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31106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0"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1" style:family="paragraph" style:parent-style-name="_9__9_ConsPlusNonformat">
      <style:paragraph-properties fo:margin-left="0cm" fo:margin-right="0cm" fo:margin-top="0cm" fo:margin-bottom="0cm" fo:line-height="150%" fo:text-align="center" style:justify-single-word="false" fo:text-indent="0cm" style:auto-text-indent="fals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2" style:family="paragraph" style:parent-style-name="_9__9_ConsPlusNonformat">
      <style:paragraph-properties fo:margin-left="0cm" fo:margin-right="0cm" fo:margin-top="0cm" fo:margin-bottom="0cm" fo:line-height="150%" fo:text-align="center" style:justify-single-word="false" fo:text-indent="0cm" style:auto-text-indent="false" style:text-autospace="non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4" style:family="paragraph" style:parent-style-name="_9__9_ConsPlusNonformat">
      <style:paragraph-properties fo:margin-left="0cm" fo:margin-right="0cm" fo:line-height="150%" fo:text-align="center"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5" style:family="paragraph" style:parent-style-name="Text_20_body">
      <style:paragraph-properties fo:margin-left="9.894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3" style:family="paragraph" style:parent-style-name="Standard" style:master-page-name="First_20_Page">
      <style:paragraph-properties style:page-number="auto"/>
    </style:style>
    <style:style style:name="P34"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35"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40"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1"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ru" fo:country="RU" fo:background-color="transparent" style:font-size-asian="14pt" style:font-size-complex="14pt"/>
    </style:style>
    <style:style style:name="T4" style:family="text">
      <style:text-properties fo:color="#000000" style:font-name="Times New Roman" fo:font-size="14pt" fo:language="ru" fo:country="RU" fo:background-color="transparent"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style:text-line-through-style="none" style:text-position="0% 100%"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0" style:family="text">
      <style:text-properties fo:color="#000000"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fo:language="en" fo:country="US" style:font-name-asian="Tahoma" style:font-size-asian="14pt" style:font-name-complex="Tahoma" style:font-size-complex="14pt"/>
    </style:style>
    <style:style style:name="T12" style:family="text">
      <style:text-properties fo:color="#000000" fo:language="en" fo:country="US" style:font-name-asian="Cambria Math" style:font-size-asian="14pt" style:font-name-complex="Cambria Math" style:font-size-complex="14pt"/>
    </style:style>
    <style:style style:name="T13" style:family="text">
      <style:text-properties fo:color="#000000" fo:language="ru" fo:country="RU" style:font-name-asian="Cambria Math" style:font-size-asian="14pt" style:font-name-complex="Cambria Math" style:font-size-complex="14pt"/>
    </style:style>
    <style:style style:name="T14" style:family="text">
      <style:text-properties fo:color="#000000" fo:language="ru" fo:country="RU" fo:font-weight="normal" fo:background-color="transparent" style:font-weight-asian="normal" style:font-weight-complex="normal"/>
    </style:style>
    <style:style style:name="T15"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16" style:family="text">
      <style:text-properties style:text-line-through-style="none" style:text-position="0% 100%"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language="en" fo:country="US"/>
    </style:style>
    <style:style style:name="T22" style:family="text">
      <style:text-properties style:font-name="Times New Roman" style:font-size-asian="14pt" style:font-size-complex="14pt"/>
    </style:style>
    <style:style style:name="T23" style:family="text">
      <style:text-properties style:font-name="Times New Roman" fo:background-color="transparent" style:font-size-asian="14pt" style:font-size-complex="14pt"/>
    </style:style>
    <style:style style:name="T24" style:family="text">
      <style:text-properties style:font-name="Times New Roman" fo:language="ru" fo:country="RU" fo:background-color="transparent" style:font-size-asian="14pt" style:font-size-complex="14pt"/>
    </style:style>
    <style:style style:name="T25" style:family="text">
      <style:text-properties style:font-name="Times New Roman" fo:font-size="14pt" style:font-size-asian="14pt" style:font-size-complex="14pt"/>
    </style:style>
    <style:style style:name="T26" style:family="text">
      <style:text-properties style:font-name="Times New Roman" fo:font-size="14pt" style:text-underline-style="none" style:font-size-asian="14pt" style:font-size-complex="14pt"/>
    </style:style>
    <style:style style:name="T27" style:family="text">
      <style:text-properties style:font-name="Times New Roman" fo:font-size="14pt" fo:language="ru" fo:country="RU" style:text-underline-style="none" style:font-size-asian="14pt" style:font-size-complex="14pt"/>
    </style:style>
    <style:style style:name="T28" style:family="text">
      <style:text-properties style:font-name="Times New Roman" fo:font-size="14pt" fo:language="ru" fo:country="RU" fo:background-color="transparent" style:font-size-asian="14pt" style:font-size-complex="14pt"/>
    </style:style>
    <style:style style:name="T29" style:family="text">
      <style:text-properties style:font-name="Times New Roman" fo:font-size="14pt" fo:background-color="transparent" style:font-size-asian="14pt" style:font-size-complex="14pt"/>
    </style:style>
    <style:style style:name="T3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1"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32" style:family="text">
      <style:text-properties style:use-window-font-color="true"/>
    </style:style>
    <style:style style:name="T3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7" style:family="text">
      <style:text-properties style:use-window-font-color="true" style:text-line-through-style="none" style:font-name="Times New Roman" fo:font-size="14pt" style:text-underline-style="none" style:text-blinking="false" style:font-size-asian="14pt" style:font-size-complex="14pt"/>
    </style:style>
    <style:style style:name="T3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9" style:family="text">
      <style:text-properties style:use-window-font-color="true" style:text-line-through-style="none" style:text-underline-style="none" style:text-blinking="false" style:font-size-asian="14pt" style:font-size-complex="14pt"/>
    </style:style>
    <style:style style:name="T40" style:family="text">
      <style:text-properties style:use-window-font-color="true" style:font-name="Times New Roman" fo:font-size="14pt"/>
    </style:style>
    <style:style style:name="T41" style:family="text">
      <style:text-properties style:use-window-font-color="true" style:font-name="Times New Roman" fo:font-size="14pt" style:font-size-asian="14pt" style:font-size-complex="14pt"/>
    </style:style>
    <style:style style:name="T42" style:family="text">
      <style:text-properties style:use-window-font-color="true" style:font-name="Times New Roman" fo:font-size="14pt" fo:background-color="transparent" style:font-size-asian="14pt" style:font-size-complex="14pt"/>
    </style:style>
    <style:style style:name="T43" style:family="text">
      <style:text-properties style:use-window-font-color="true" style:font-name="Times New Roman" fo:font-size="14pt" fo:font-weight="normal" style:font-size-asian="14pt" style:font-weight-asian="normal" style:font-size-complex="14pt" style:font-weight-complex="normal"/>
    </style:style>
    <style:style style:name="T4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style:font-name="Times New Roman" style:text-underline-style="none" style:font-size-asian="14pt" style:font-size-complex="14pt"/>
    </style:style>
    <style:style style:name="T47" style:family="text">
      <style:text-properties style:use-window-font-color="true" fo:background-color="transparent"/>
    </style:style>
    <style:style style:name="T48"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9"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style:use-window-font-color="true" style:font-size-asian="14pt" style:font-size-complex="14pt"/>
    </style:style>
    <style:style style:name="T51" style:family="text">
      <style:text-properties style:use-window-font-color="true" style:text-underline-style="none" fo:font-weight="normal" style:font-size-asian="14pt" style:font-weight-asian="normal" style:font-size-complex="14pt" style:font-weight-complex="normal"/>
    </style:style>
    <style:style style:name="T52" style:family="text">
      <style:text-properties style:use-window-font-color="true" style:text-underline-style="none" style:font-size-asian="14pt" style:font-size-complex="14pt"/>
    </style:style>
    <style:style style:name="T53" style:family="text">
      <style:text-properties style:use-window-font-color="true" style:font-name="Times New Roman1" style:text-underline-style="none" fo:font-weight="normal" style:font-size-asian="14pt" style:font-weight-asian="normal" style:font-size-complex="14pt" style:font-weight-complex="normal"/>
    </style:style>
    <style:style style:name="T54"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2"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8"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style:font-name="Times New Roman1"/>
    </style:style>
    <style:style style:name="T73" style:family="text">
      <style:text-properties style:font-name="Times New Roman1" fo:font-size="14pt"/>
    </style:style>
    <style:style style:name="T74" style:family="text">
      <style:text-properties style:font-name="Times New Roman1" fo:font-size="14pt" style:font-size-asian="14pt" style:font-size-complex="14pt"/>
    </style:style>
    <style:style style:name="T75" style:family="text">
      <style:text-properties style:font-name="Times New Roman1" fo:font-weight="normal" style:font-weight-asian="normal" style:font-weight-complex="normal"/>
    </style:style>
    <style:style style:name="T7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7" style:family="text">
      <style:text-properties style:text-underline-style="none"/>
    </style:style>
    <style:style style:name="T78" style:family="text">
      <style:text-properties style:text-underline-style="none" fo:font-weight="normal" style:font-weight-asian="normal" style:font-weight-complex="normal"/>
    </style:style>
    <style:style style:name="T79" style:family="text">
      <style:text-properties style:text-underline-style="none" fo:background-color="transparent"/>
    </style:style>
    <style:style style:name="T80" style:family="text">
      <style:text-properties fo:font-style="normal" fo:font-weight="normal" style:font-size-asian="14pt" style:font-style-asian="normal" style:font-weight-asian="normal" style:font-size-complex="14pt" style:font-style-complex="normal" style:font-weight-complex="normal"/>
    </style:style>
    <style:style style:name="T81" style:family="text">
      <style:text-properties fo:font-weight="normal" style:font-weight-asian="normal" style:font-weight-complex="normal"/>
    </style:style>
    <style:style style:name="T82" style:family="text">
      <style:text-properties style:font-size-asian="14pt" style:font-size-complex="14pt"/>
    </style:style>
    <style:style style:name="T83" style:family="text">
      <style:text-properties fo:background-color="transparent"/>
    </style:style>
    <style:style style:name="T84"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93fe261-1472-4272-8073-b80bb67a5636" text:name="BossProviderVariable"/>
      </text:user-field-decls>
      <text:p text:style-name="P33"/>
      <text:p text:style-name="P34"/>
      <text:p text:style-name="P4"><text:span text:style-name="T1"><text:s/></text:span><text:s text:c="85"/></text:p>
      <text:p text:style-name="P5"/>
      <text:p text:style-name="P5"/>
      <text:p text:style-name="P5"/>
      <text:p text:style-name="P5"/>
      <text:p text:style-name="P10">ОПРЕДЕЛЕНИЕ</text:p>
      <text:p text:style-name="P21">о продлении срока проведения административного</text:p>
      <text:p text:style-name="P24">расследования по делу об административном</text:p>
      <text:p text:style-name="P22"><text:span text:style-name="T15"><text:s text:c="2"/>правонарушении </text:span><text:s/>№ 4-14.32-8<text:span text:style-name="T21">31</text:span>/00-22-14 <text:s/></text:p>
      <text:p text:style-name="P12"/>
      <text:p text:style-name="P23">« 23 » января 2015 г. <text:s text:c="85"/>г. Москва</text:p>
      <text:p text:style-name="P23"/>
      <text:p text:style-name="P19"><text:span text:style-name="T22">Я, заместитель руководителя Федеральной антимонопольной службы Кинёв Александр Юрьевич, рассмотрев материалы дела о нарушении антимонопольного законодательства № 1-11-26/00-22-14 и решение Комиссии ФАС России по делу № 1-11-26/00-22-14 от 02.10.2014 <text:s/>в отношении </text:span><text:span text:style-name="T23">общества <text:s/>с ограниченной ответственностью </text:span><text:span text:style-name="T2">«Спецпроектмонтаж» (ИНН 7804466620, <text:s text:c="36"/>ОГРН 1117847323802, адрес: 194044, г. Санкт-Петербург, ул. Менделеевская, <text:s text:c="16"/>д. 9)</text:span><text:span text:style-name="T23"> (далее - ООО</text:span><text:span text:style-name="T24"> </text:span><text:span text:style-name="T3">«Спецпроектмонтаж»</text:span><text:span text:style-name="T23">),</text:span></text:p>
      <text:p text:style-name="P15">УСТАНОВИЛ:</text:p>
      <text:p text:style-name="P7"><text:span text:style-name="T33">Решением ФАС России от 02.10.2014 по делу № 1-11-26/00-22-14 <text:s text:c="18"/>о нарушении антимонопольного законодательства </text:span><text:span text:style-name="T55">ЗАО «АРГУС-СПЕКТР» <text:s text:c="19"/>и 68 хозяйствующих субъектов, в том числе </text:span><text:span text:style-name="T56">ООО </text:span><text:span text:style-name="T63">«Спецпроектмонтаж»,</text:span><text:span text:style-name="T6"> признаны нарушившими </text:span><text:span text:style-name="T33">пункт 1 части 2 статьи 11 </text:span><text:span text:style-name="T25">Федерального закона <text:s text:c="21"/></text:span><text:span text:style-name="T25">от 26.07.2006 № 135-ФЗ «О защите конкуренции» (далее - Закон о защите конкуренции) </text:span><text:span text:style-name="T74">путем заключения и участия в запрещенных «вертикальных» соглашениях, которые приводили или могли привести к установлению </text:span><text:soft-page-break/><text:span text:style-name="T74">минимальной цены перепродажи товаров.</text:span></text:p>
      <text:p text:style-name="P8">Решением ФАС России от 02.10.2014 по делу № 1-11-26/00-22-14 <text:s text:c="26"/>о нарушении антимонопольного законодательства установлены следующие обстоятельства.</text:p>
      <text:p text:style-name="P26">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6">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8">ЗАО «АРГУС-СПЕКТР», <text:s text:c="18"/>а именно в отношении приборов внутриобъектовой радиосистемы «Стрелец» (ВОРС «Стрелец») и </text:span><text:span text:style-name="T68">объектовых станций «Стрелец-Мониторинг» радиосистемы передачи извещений «Стрелец-Мониторинг» (РСПИ «Стрелец-Мониторинг»).</text:span></text:p>
      <text:p text:style-name="P7"><text:span text:style-name="T40"><text:s/>В том числе, </text:span><text:span text:style-name="T56">с такими условиями </text:span><text:span text:style-name="T41">ЗАО «АРГУС-СПЕКТР»</text:span><text:span text:style-name="T40"> заключил <text:s text:c="20"/>с </text:span><text:span text:style-name="T56">ООО «Специальный сервис» </text:span><text:span text:style-name="T63">(ИНН 7804466620, ОГРН 1117847323802)</text:span><text:span text:style-name="T4"> </text:span><text:span text:style-name="T42"><text:s/></text:span><text:span text:style-name="T56">договор № П-152 от 15.08.2012 на поставку </text:span><text:span text:style-name="T64">объектовых станций «Стрелец-Мониторинг» радиосистемы передачи извещений «Стрелец-Мониторинг»</text:span><text:span text:style-name="T56">. Дата начала действия данного договора: 15.08.2012, договор № П-152 от 15.08.2012 <text:s/></text:span><text:span text:style-name="T56">заключен на неопределенный срок</text:span><text:span text:style-name="T42">.</text:span></text:p>
      <text:p text:style-name="P27"><text:span text:style-name="T47">Комиссией ФАС России при рассмотрении дела № 1-11-26/00-22-14 <text:s text:c="17"/>о нарушении антимонопольного законодательства установлено, <text:s text:c="51"/></text:span><text:soft-page-break/><text:span text:style-name="T47">что ООО</text:span><text:span text:style-name="T1"> «Специальный сервис» (ИНН 7804466620, ОГРН 1117847323802)</text:span><text:span text:style-name="T47"> изменило наименование на ООО «Спецпроектмонтаж» </text:span><text:span text:style-name="T1">(ИНН 7804466620, ОГРН 1117847323802)</text:span><text:span text:style-name="T47">.</text:span></text:p>
      <text:p text:style-name="P13">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32">ЗАО «АРГУС-СПЕКТР» и хозяйствующими субъектами</text:span> договоры <text:span text:style-name="T32">поставки товаров</text:span> являются «вертикальными» соглашениями в понимании пункта 19 статьи 4 Закона о защите конкуренции.</text:p>
      <text:p text:style-name="P29"><text:span text:style-name="T41">В соответствии с </text:span><text:span text:style-name="T43">пунктом 1 части 1.2. статьи 11</text:span><text:span text:style-name="T41"> Закона о защите конкуренции (в редакции Федерального </text:span><text:a xlink:type="simple" xlink:href="consultantplus://offline/ref=2FD53E20AC1A6A6C55955B6A8470087E7E3FD247407304CF4113A9CDB16187C8891ABBAD05CD2BzBY4N"><text:span text:style-name="T37">закон</text:span></text:a><text:span text:style-name="T41">а от 17.07.2009 № 164-ФЗ), действовавшим в период </text:span><text:span text:style-name="T44">с 23.08.2009</text:span><text:span text:style-name="T41">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pan text:style-name="T41">допустимыми в соответствии со </text:span><text:a xlink:type="simple" xlink:href="consultantplus://offline/ref=2FD53E20AC1A6A6C55955B6A8470087E763AD440417159C5494AA5CFB66ED8DF8E53B7AC05CD2DBEz2YDN"><text:span text:style-name="T37">статьей 12</text:span></text:a><text:span text:style-name="T41"> Закона о защите конкуренции), если такие соглашения приводят или могут привести к установлению цены перепродажи товара. </text:span></text:p>
      <text:p text:style-name="P29"><text:soft-page-break/><text:span text:style-name="T41">В соответствии с </text:span><text:span text:style-name="T43">пунктом 1 части 2 статьи 11</text:span><text:span text:style-name="T41"> Закона о защите конкуренции (в ред. Федерального </text:span><text:a xlink:type="simple" xlink:href="consultantplus://offline/ref=5790222E01224F0895741484119D46218EBAA95172A835B8AB353DA47DA33A0F0991EA00C8E9A24Fd527L"><text:span text:style-name="T37">закона</text:span></text:a><text:span text:style-name="T4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37">статьей 12</text:span></text:a><text:span text:style-name="T41">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8"><text:span text:style-name="T80">Следовательно, с 23.08.2009 по </text:span><text:span text:style-name="T11">дату</text:span><text:span text:style-name="T12"> </text:span><text:span text:style-name="T11">принятия</text:span><text:span text:style-name="T12"> </text:span><text:span text:style-name="T13">р</text:span><text:span text:style-name="T35">ешени</text:span><text:span text:style-name="T36">я</text:span><text:span text:style-name="T35"> ФАС России от 02.10.2014 по делу № 1-11-26/00-22-14 о нарушении антимонопольного законодательства</text:span><text:span text:style-name="T80">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8">«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8">статьей 12</text:span></text:a><text:span text:style-name="T48"> Закона защите конкуренции</text:span><text:span text:style-name="T80">.</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1"><text:span text:style-name="T2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text:span><text:span text:style-name="T25">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text:span><text:soft-page-break/><text:span text:style-name="T25">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73">(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25">в географических границах Российской Федерации;</text:span></text:p>
      <text:list xml:id="list8993215029664363944" text:style-name="L1">
        <text:list-item>
          <text:p text:style-name="P35"><text:span text:style-name="T2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7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25">в географических границах Российской Федерации;</text:span></text:p>
        </text:list-item>
        <text:list-item>
          <text:p text:style-name="P36"><text:span text:style-name="T75">долю не менее 92 (девяносто двух) процентов </text:span><text:span text:style-name="T81">в период <text:s text:c="26"/>с 01.01.2010 по 31.05.2014 </text:span><text:span text:style-name="T75">на рынке оптовой реализации объектовых станций, подключаемых к программно-а</text:span><text:span text:style-name="T72">ппаратным комплексам системы мониторинга, </text:span><text:span text:style-name="T72">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text:span><text:soft-page-break/><text:span text:style-name="T72">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75">(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81"> </text:span><text:span text:style-name="T75">ОК 034-2007 (КПЕС 2002) </text:span><text:span text:style-name="T72">в географических границах Российской Федерации;</text:span></text:p>
        </text:list-item>
        <text:list-item>
          <text:p text:style-name="P37"><text:span text:style-name="T76">долю 100 (сто) процентов </text:span><text:span text:style-name="T80">в период с 01.01.2010 по 31.05.2014 </text:span><text:span text:style-name="T7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0"> </text:span><text:span text:style-name="T76">и сооружениях с массовым пребыванием людей, в том числе в высотных зданиях, принятым по результатам государственных испытаний</text:span><text:span text:style-name="T80"> </text:span><text:span text:style-name="T76">на снабжение в МЧС России,</text:span><text:span text:style-name="T80"> </text:span><text:span text:style-name="T76">(«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80"> </text:span><text:span text:style-name="T76">ОК 034-2007 (КПЕС 2002) в географических границах Российской Федерации. <text:s/></text:span></text:p>
        </text:list-item>
      </text:list>
      <text:p text:style-name="P16"><text:span text:style-name="T30">Комиссия ФАС России по делу № 1-11-26/00-22-14, рассмотрев вопрос <text:s text:c="17"/>о допустимости заключенных <text:s/>между </text:span><text:span text:style-name="T45">ЗАО «АРГУС-СПЕКТР» <text:s text:c="37"/></text:span><text:span text:style-name="T45">и хозяйствующими субъектами «вертикальных» соглашений об установлении</text:span><text:span text:style-name="T30"> </text:span><text:span text:style-name="T45">условия о минимальной цене перепродажи товаров, </text:span><text:span text:style-name="T30">а также о допустимости участия хозяйствующих субъектов в указанных соглашениях, пришла к выводу </text:span><text:soft-page-break/><text:span text:style-name="T30">о том, что данные «вертикальные» соглашения не</text:span><text:span text:style-name="T80"> могут быть признаны допустимыми в соответствии со статьями 11, 12, 13 Закона о защите конкуренции, </text:span><text:span text:style-name="T30">Постановлением Правительства РФ от 16.07.2009 № 583 <text:s text:c="25"/>«О случаях допустимости соглашений между хозяйствующими субъектами»</text:span><text:span text:style-name="T80">.</text:span></text:p>
      <text:p text:style-name="P14"><text:span text:style-name="T82">Заключив данные Соглашения, а также участвуя в них, </text:span><text:span text:style-name="T48">ЗАО «АРГУС-СПЕКТР»</text:span><text:span text:style-name="T82">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6"><text:span text:style-name="T82">Таким образом, ФАС России в действиях </text:span><text:span text:style-name="T45">ЗАО «АРГУС-СПЕКТР»</text:span><text:span text:style-name="T82"> <text:s text:c="41"/>и </text:span><text:span text:style-name="T84">ООО </text:span><text:span text:style-name="T67">«Спецпроектмонтаж»</text:span><text:span text:style-name="T84"> в части заключения запрещенного «вертикального» соглашения, </text:span><text:span text:style-name="T31">которые приводило или могло привести <text:s text:c="28"/>к установлению минимальной цены перепродажи товара <text:s/>(</text:span><text:span text:style-name="T59">договор поставки <text:s text:c="15"/>№ П-152 от 15.08.2012), а также участия в данном запрещенном «вертикальном» соглашении, </text:span><text:span text:style-name="T50">установлено нарушение в период с 15.08.2012 <text:s text:c="19"/>по 19.09.2014 пункта 1 части 2 статьи 11 Закона о защите конкуренции <text:s text:c="28"/>(в ред. Федерального </text:span><text:a xlink:type="simple" xlink:href="consultantplus://offline/ref=5790222E01224F0895741484119D46218EBAA95172A835B8AB353DA47DA33A0F0991EA00C8E9A24Fd527L"><text:span text:style-name="T39">закона</text:span></text:a><text:span text:style-name="T50"> от 06.12.2</text:span><text:span text:style-name="T82">011 <text:s/>№ 401-ФЗ). </text:span></text:p>
      <text:p text:style-name="P6"><text:span text:style-name="T51">Согласно результатам проведенного ФАС России анализа состояния конкуренции на товарных рынках </text:span><text:span text:style-name="T60">ЗАО «АРГУС-СПЕКТР» реализует <text:s text:c="22"/></text:span><text:span text:style-name="T61">ООО </text:span><text:span text:style-name="T60">«Спецпроектмонтаж» </text:span><text:span text:style-name="T69">объектовые станции «Стрелец-Мониторинг» радиосистемы передачи извещений «Стрелец-Мониторинг» (РСПИ «Стрелец-Мониторинг»), </text:span><text:span text:style-name="T60">которые являются предметом договора П-152 от 15.08.2012, <text:s text:c="15"/></text:span><text:span text:style-name="T51">на рынке </text:span><text:span text:style-name="T53">оптовой реализации объектовых станций, подключаемых <text:s text:c="32"/>к программно-аппаратным комплексам системы мониторинга, обработки <text:s text:c="22"/>и передачи данных о параметрах возгорания, угрозах и рисках развития крупных пожаров в сложных зданиях и сооружениях с массовым пребыванием </text:span><text:span text:style-name="T53">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text:span><text:soft-page-break/><text:span text:style-name="T53">сигналов о возникновении пожара по специально выделенному радиоканалу,</text:span><text:span text:style-name="T51"> <text:s text:c="20"/></text:span><text:span text:style-name="T53">в географических границах Российской Федерации.</text:span></text:p>
      <text:p text:style-name="P6"><text:span text:style-name="T51">Таким образом, нарушение </text:span><text:span text:style-name="T61">пункта 1 части 2 статьи 11 Закона о защите конкуренции </text:span><text:span text:style-name="T49">ЗАО «АРГУС-СПЕКТР»</text:span><text:span text:style-name="T53"> и </text:span><text:span text:style-name="T54">ООО </text:span><text:span text:style-name="T60">«Спецпроектмонтаж»</text:span><text:span text:style-name="T61"> </text:span><text:span text:style-name="T60">совершено </text:span><text:span text:style-name="T51">на указанном товарном рынке.</text:span></text:p>
      <text:p text:style-name="P9">Решение ФАС России по делу № 1-11-26/00-22-14 изготовлено <text:s text:c="24"/>в полном объеме 02.10.2014 (исх. от 02.10.2014 № 22/39819/14).</text:p>
      <text:p text:style-name="P17"><text:span text:style-name="T46">В соответствии с частью 1 статьи 14.32 Кодекса Российской Федерации об административных правонарушениях (далее – КоАП) з</text:span><text:span text:style-name="T3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18">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pan text:style-name="T18">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text:span><text:soft-page-break/><text:span text:style-name="T18">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text:span text:style-name="T17">По состоянию на «16» января 2015 года, дату запланированного составления протокола об администравтином правонарушении по делу <text:s text:c="23"/></text:span><text:span text:style-name="T8">об административном правонарушении № 4-14.32-831/00-22-14,</text:span><text:span text:style-name="T17"> отсутствуют доказательства надлежащего уведомления </text:span><text:span text:style-name="T16">ООО </text:span><text:span text:style-name="T8">«Спецпроектмонтаж» <text:s text:c="24"/>о времени, месте </text:span><text:span text:style-name="T10">составления протокола об административном правонарушении по делу <text:s/></text:span><text:span text:style-name="T8">об административном правонарушении № 4-14.32-831/00-22-14.</text:span></text:p>
      <text:p text:style-name="P18"><text:span text:style-name="T50">Руководствуяс</text:span><text:span text:style-name="T52">ь частью 5 статьи 28.7 </text:span><text:span text:style-name="T16">Кодекса <text:s/>Российской <text:s/>Федерации <text:s text:c="14"/>об административных правонарушениях (далее - КоАП),</text:span></text:p>
      <text:p text:style-name="P11">ОПРЕДЕЛИЛ:</text:p>
      <text:p text:style-name="P13">1. <text:span text:style-name="Основной_20_шрифт_20_абзаца"><text:span text:style-name="T9">Продлить срок проведения административного расследования <text:s text:c="20"/>по делу об административном правонарушении № 4-14.32-831/00-22-14 <text:s text:c="30"/>в отношении ООО «Спецпроектмонтаж» <text:s/>до « 25 » февраля 2015 г.</text:span></text:span></text:p>
      <text:list xml:id="list4970232477397541074" text:style-name="L2">
        <text:list-item>
          <text:list>
            <text:list-item>
              <text:list>
                <text:list-item>
                  <text:p text:style-name="P38"><text:span text:style-name="T25">В соответствии со статьей 26.10 КоАП </text:span><text:span text:style-name="T5">ООО «Спецпроектмонтаж»</text:span><text:span text:style-name="T25"> </text:span><text:span text:style-name="T26">надлежит представить в ФАС России в течении трех дней с даты получения настоящего определения </text:span><text:span text:style-name="T27">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5">:</text:span></text:p>
                </text:list-item>
              </text:list>
            </text:list-item>
          </text:list>
        </text:list-item>
      </text:list>
      <text:p text:style-name="P32"><text:span text:style-name="T29">2.1 сведения о совокупном размере суммы выручки <text:s text:c="39"/>ООО</text:span><text:span text:style-name="T5"> «Спецпроектмонтаж»</text:span><text:span text:style-name="T29"> от реализации всех товаров (работ, услуг) за период </text:span><text:span text:style-name="T29">с 01.01.2013 по 31.12.2013, определяемой в соответствии со статьями 248 и 249 Налогового Кодекса Российской Федерации (без НДС) </text:span><text:span text:style-name="T19">(в случае, если данные сведения ранее предоставлялись в ФАС России, необходимо указать <text:s text:c="29"/></text:span><text:soft-page-break/><text:span text:style-name="T19">на документ (с указанием его даты, исходящего номера), которым ранее <text:s text:c="28"/>в ФАС России были направлены указанные сведения)</text:span><text:span text:style-name="T29">;</text:span></text:p>
      <text:list xml:id="list5996931018398872395" text:style-name="L3">
        <text:list-item>
          <text:list>
            <text:list-header>
              <text:p text:style-name="P40"><text:span text:style-name="T19"><text:s text:c="8"/>2.2 сведения о сумме расходов ООО </text:span><text:span text:style-name="T7">«Спецпроектмонтаж»</text:span><text:span text:style-name="T19"> на приобретение </text:span><text:span text:style-name="T20">на территории Российской Федерации </text:span><text:span text:style-name="T19">за период с 01.01.2013 <text:s text:c="18"/>по 31.12.2013 </text:span><text:span text:style-name="T65">товаров на рынке </text:span><text:span text:style-name="T62">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text:span text:style-name="T58"> </text:span><text:span text:style-name="T19">(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header>
          </text:list>
        </text:list-item>
      </text:list>
      <text:list xml:id="list1972663894353153765" text:style-name="L4">
        <text:list-item>
          <text:list>
            <text:list-header>
              <text:p text:style-name="P41"><text:span text:style-name="Основной_20_шрифт_20_абзаца"><text:span text:style-name="T19"><text:s text:c="8"/>2.3 сведения о сумме расходов ООО </text:span></text:span><text:span text:style-name="Основной_20_шрифт_20_абзаца"><text:span text:style-name="T7">«Спецпроектмонтаж»</text:span></text:span><text:span text:style-name="Основной_20_шрифт_20_абзаца"><text:span text:style-name="T19"> на приобретение </text:span></text:span><text:span text:style-name="Основной_20_шрифт_20_абзаца"><text:span text:style-name="T20">на территории Российской Федерации </text:span></text:span><text:span text:style-name="Основной_20_шрифт_20_абзаца"><text:span text:style-name="T19">за период с 01.01.2013 по 31.12.2013 </text:span></text:span><text:span text:style-name="Основной_20_шрифт_20_абзаца"><text:span text:style-name="T66">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65">ЗАО «АРГУС-СПЕКТР» (ИНН 7821000765, ОГРН 1027812404751) и иными хозяйствующими субъектами;</text:span></text:span></text:p>
              <text:p text:style-name="P41"><text:span text:style-name="Основной_20_шрифт_20_абзаца"><text:span text:style-name="T57"><text:s text:c="2"/>2.4 сведения о сумме расходов ООО </text:span></text:span><text:span text:style-name="Основной_20_шрифт_20_абзаца"><text:span text:style-name="T64">«Спецпроектмонтаж» <text:s text:c="32"/></text:span></text:span><text:span text:style-name="Основной_20_шрифт_20_абзаца"><text:span text:style-name="T57"><text:s/>на приобретение на территории Российской Федерации за период с 01.01.2013 </text:span></text:span><text:span text:style-name="Основной_20_шрифт_20_абзаца"><text:span text:style-name="T57">по 31.12.2013 </text:span></text:span><text:span text:style-name="Основной_20_шрифт_20_абзаца"><text:span text:style-name="T71">объектовых станций «Урал-Мониторинг» УМ-1, изготовливаемых ОАО «Радий» (ИНН 7409002190, ОГРН 1027400728816) и иными хозяйствующими субъектами по техническим условиям <text:s text:c="46"/></text:span></text:span><text:soft-page-break/><text:span text:style-name="Основной_20_шрифт_20_абзаца"><text:span text:style-name="T71">ТУ 4372-101-23072522-2008, ТУ 4372-001-07524099-2013;</text:span></text:span></text:p>
              <text:p text:style-name="P41"><text:span text:style-name="Основной_20_шрифт_20_абзаца"><text:span text:style-name="T29"><text:s text:c="5"/>2.5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64">«Спецпроектмонтаж»</text:span></text:span><text:span text:style-name="Основной_20_шрифт_20_абзаца"><text:span text:style-name="T5"> </text:span></text:span><text:span text:style-name="Основной_20_шрифт_20_абзаца"><text:span text:style-name="T29">в период с 01.08.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8381251739915872751" text:style-name="L5">
        <text:list-item>
          <text:list>
            <text:list-item>
              <text:list>
                <text:list-header>
                  <text:p text:style-name="P39"><text:span text:style-name="Основной_20_шрифт_20_абзаца"><text:span text:style-name="T29"><text:s text:c="5"/>2.6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64">«Спецпроектмонтаж»</text:span></text:span><text:span text:style-name="Основной_20_шрифт_20_абзаца"><text:span text:style-name="T29"> договор поставки </text:span></text:span><text:span text:style-name="Основной_20_шрифт_20_абзаца"><text:span text:style-name="T56">№ П-152 от 15.08.2012</text:span></text:span><text:span text:style-name="Основной_20_шрифт_20_абзаца"><text:span text:style-name="T28"> и приложения к нему</text:span></text:span><text:span text:style-name="Основной_20_шрифт_20_абзаца"><text:span text:style-name="T29">, <text:s text:c="36"/>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3">3. Законному представителю <text:span text:style-name="T83">ООО </text:span><text:span text:style-name="Основной_20_шрифт_20_абзаца"><text:span text:style-name="T70">«Спецпроектмонтаж»</text:span></text:span><text:span text:style-name="T14"> </text:span><text:s/>явиться <text:s text:c="26"/>в «10»<text:span text:style-name="T77"> час. «00» мин. «13» февраля 2015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в административном производстве по делу №<text:span text:style-name="T83"> </text:span><text:span text:style-name="T79">4-14.32-831/00-22-14,</text:span> со всеми <text:soft-page-break/>правами, предусмотренными статьей 25.5 КоАП.</text:p>
      <text:p text:style-name="P13">Неявка в указанный срок будет расценена как отказ от подписания протокола.</text:p>
      <text:p text:style-name="P1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3"/>
      <text:p text:style-name="P42"><text:span text:style-name="T25"><text:s text:c="1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831106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E831106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1T16:29:12.29</meta:creation-date>
    <dc:date>2015-01-28T17:59:12.03</dc:date>
    <meta:editing-duration>PT1M28S</meta:editing-duration>
    <meta:editing-cycles>1</meta:editing-cycles>
    <meta:generator>OpenOffice.org/3.4.1$Win32 OpenOffice.org_project/341m1$Build-9593</meta:generator>
    <meta:document-statistic meta:table-count="0" meta:image-count="1" meta:object-count="0" meta:page-count="12" meta:paragraph-count="54" meta:word-count="2414" meta:character-count="21564"/>
    <meta:user-defined meta:name="Поле 1"/>
    <meta:user-defined meta:name="Поле 2"/>
    <meta:user-defined meta:name="Поле 3"/>
    <meta:user-defined meta:name="Поле 4"/>
  </office:meta>
</office:document-meta>
</file>