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D660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fo:background-color="#ffffff" style:font-size-asian="14pt" style:font-size-complex="14pt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47d0d2-35fd-4e9d-a1e8-5c54588cdc0b" text:name="BossProviderVariable"/>
      </text:user-field-decls>
      <text:p text:style-name="P14"><text:span text:style-name="T10">Решение</text:span></text:p>
      <text:p text:style-name="P12">по результатам рассмотрения ходатайства</text:p>
      <text:p text:style-name="P7"> </text:p>
      <text:p text:style-name="P10"><text:span text:style-name="T4">В соо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Газпромнефть-Центр» (место нахождения: 117588, г. Москва, Новоясеневский пр-т, д. 13, корп. 2; основной вид деятельности — розничная торговля моторным топливом) о получении в собственность основных производственных средств Общества с ограниченной ответственностью «Южная Компания ЮКОМП» (место нахождения: Россия, 142664, Московская область, Орехово-Зуевский район, дер. Кабанова, 14,2 км Горьковско-Егорьевского шоссе, АЗС; основной вид деятельности — сдача внаем собственного недвижимого имущества), составляющих 35,72% балансовой стоимости основных производственных средств и нематериальных активов Общества с ограниченной <text:s text:c="2"/>ответственностью <text:s text:c="3"/>«Южная Компания ЮКОМП», <text:s text:c="2"/></text:span><text:span text:style-name="T7">а <text:s text:c="3"/>именно: - комплекс автозаправочн</text:span><text:span text:style-name="T8">ой </text:span><text:span text:style-name="T7">станци</text:span><text:span text:style-name="T8">и</text:span><text:span text:style-name="T7">, расположенный по адресу: <text:s text:c="121"/>Московская область, г. Орехово-Зуево, ул. </text:span><text:span text:style-name="T8">Северн</text:span><text:span text:style-name="T7">ая, д. 56, </text:span></text:p>
      <text:p text:style-name="P13"><text:span text:style-name="T9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D660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6D660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7:48:35.24</meta:creation-date>
    <dc:date>2015-01-29T11:38:03.78</dc:date>
    <meta:editing-duration>PT2M12S</meta:editing-duration>
    <meta:editing-cycles>1</meta:editing-cycles>
    <meta:generator>OpenOffice.org/3.4.1$Win32 OpenOffice.org_project/341m1$Build-9593</meta:generator>
    <meta:print-date>2015-01-28T10:45:52.23</meta:print-date>
    <meta:document-statistic meta:table-count="0" meta:image-count="1" meta:object-count="0" meta:page-count="1" meta:paragraph-count="7" meta:word-count="128" meta:character-count="1234"/>
    <meta:user-defined meta:name="Поле 1"/>
    <meta:user-defined meta:name="Поле 2"/>
    <meta:user-defined meta:name="Поле 3"/>
    <meta:user-defined meta:name="Поле 4"/>
  </office:meta>
</office:document-meta>
</file>