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0BB9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text-indent="0cm" style:auto-text-indent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 style:master-page-name="First_20_Page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502dc7-c333-46a6-b299-16003cb5e0d7" text:name="BossProviderVariable"/>
      </text:user-field-decls>
      <text:p text:style-name="P9"><text:span text:style-name="T1">Решение </text:span></text:p>
      <text:p text:style-name="P10">по результатам рассмотрения ходатайства</text:p>
      <text:p text:style-name="Text_20_body"> </text:p>
      <text:p text:style-name="Text_20_body"> </text:p>
      <text:p text:style-name="P8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ТАИФ-НК» (место нахождения: промышленная зона, г.</text:span> <text:span text:style-name="T1">Нижнекамск, Республика Татарстан, Российская Федерация; основной вид деятельности - нефтепереработка, реализация нефтепродуктов и их производных)</text:span> <text:span text:style-name="T1">о получении в собственность основных производственных средств Общества с ограниченной ответственностью «Октан»</text:span> <text:span text:style-name="T1">(место нахождения: РФ, Республика Башкортостан, 452600, г. Октябрьский, ул. Островского, д. 5, корпус А, офис № 1; основной вид деятельности - сдача имущества в аренду), составляющих 62,04% балансовой стоимости основных производственных средств и нематериальных активов Общества с ограниченной ответственностью «Октан», а именно:</text:span></text:p>
      <text:p text:style-name="P7">- автозаправочная станция, расположенная по адресу: Республика Татарстан, Альметьевский муниципальный район, г. Альметьевск, тракт Объездной, д. 45а,</text:p>
      <text:p text:style-name="P7">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0BB9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30BB9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0:03:44.57</meta:creation-date>
    <dc:date>2015-01-29T11:43:26.25</dc:date>
    <meta:editing-duration>PT4M44S</meta:editing-duration>
    <meta:editing-cycles>1</meta:editing-cycles>
    <meta:generator>OpenOffice.org/3.4.1$Win32 OpenOffice.org_project/341m1$Build-9593</meta:generator>
    <meta:print-date>2015-01-28T15:10:29.55</meta:print-date>
    <meta:document-statistic meta:table-count="0" meta:image-count="1" meta:object-count="0" meta:page-count="1" meta:paragraph-count="8" meta:word-count="127" meta:character-count="1083"/>
    <meta:user-defined meta:name="Поле 1"/>
    <meta:user-defined meta:name="Поле 2"/>
    <meta:user-defined meta:name="Поле 3"/>
    <meta:user-defined meta:name="Поле 4"/>
  </office:meta>
</office:document-meta>
</file>