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5727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551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25bfd-cb27-4ba2-afce-7cd05b99d30b" text:name="BossProviderVariable"/>
      </text:user-field-decls>
      <text:p text:style-name="P16"/>
      <text:p text:style-name="P5"/>
      <text:p text:style-name="P6"/>
      <text:p text:style-name="P6"/>
      <text:p text:style-name="P12"/>
      <text:p text:style-name="P7"/>
      <text:p text:style-name="P8"/>
      <text:p text:style-name="P8"/>
      <text:p text:style-name="P8"/>
      <text:p text:style-name="P8"/>
      <text:p text:style-name="P5"> </text:p>
      <text:p text:style-name="P5"/>
      <text:p text:style-name="P5"/>
      <text:p text:style-name="P5"/>
      <text:p text:style-name="P5"/>
      <text:p text:style-name="P5"/>
      <text:p text:style-name="P8"><text:span text:style-name="T1">ОПРЕДЕЛЕНИЕ</text:span> </text:p>
      <text:p text:style-name="P8">о рассрочке исполнения постановления о наложении штрафа по делу об административном правонарушении № <text:s/>4-14.32-5/00-03-14</text:p>
      <text:p text:style-name="P8"> </text:p>
      <text:p text:style-name="P13">«26» января 2015 г.                                                                              <text:tab/> <text:s text:c="6"/>   г. Москва</text:p>
      <text:p text:style-name="P5"/>
      <text:p text:style-name="P11"><text:span text:style-name="T2">Я, заместитель руководителя Федеральной антимонопольной службы Голомолзин Анатолий Николаевич, рассмотрев постановление о наложении штрафа по делу об административном правонарушении № 4-14.32-5/00-03-14, в отношении </text:span><text:span text:style-name="T3">ОАО «ЦПДУ ГА «Аэротранс» (место нахождения: 125167,<text:line-break/>г. Москва, Ленинградский пр., д. 37, к. 3</text:span><text:span text:style-name="T4">; </text:span><text:span text:style-name="T3">дата регистрации в качестве юридического лица — 06.04.1993; ОГРН 1027700221053; ИНН 7714040611; КПП 771401001)</text:span><text:span text:style-name="T2">, а также ходатайство </text:span><text:span text:style-name="T3">ОАО «ЦПДУ ГА «Аэротранс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9"/>
      <text:p text:style-name="P9"/>
      <text:p text:style-name="P10">ОПРЕДЕЛИЛ:</text:p>
      <text:p text:style-name="P9"> </text:p>
      <text:p text:style-name="P9"><text:soft-page-break/>Рассрочить исполнение постановления о наложении штрафа по делу об административном правонарушении № 4-14.32-5/00-03-14 на срок до 26 апреля 2015 года:</text:p>
      <text:list xml:id="list3267670929639878665" text:style-name="L1">
        <text:list-item>
          <text:p text:style-name="P15"><text:s/>до 26.02.2015 – 1 500 000 рублей 00 копейки;</text:p>
        </text:list-item>
        <text:list-item>
          <text:p text:style-name="P17"><text:s/>до 26.03.2015 – 1 500 000 рублей 00 копейки;</text:p>
        </text:list-item>
        <text:list-item>
          <text:p text:style-name="P17"><text:s/>до 26.04.2015 – 1 850 816 рублей 00 копейки.</text:p>
        </text:list-item>
      </text:list>
      <text:p text:style-name="P9"> </text:p>
      <text:p text:style-name="P9"/>
      <text:p text:style-name="P14"><text:tab/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5727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05727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22:02.12</meta:creation-date>
    <dc:date>2015-01-30T09:56:24.33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56" meta:character-count="1261"/>
    <meta:user-defined meta:name="Поле 1"/>
    <meta:user-defined meta:name="Поле 2"/>
    <meta:user-defined meta:name="Поле 3"/>
    <meta:user-defined meta:name="Поле 4"/>
  </office:meta>
</office:document-meta>
</file>