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37B8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53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613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613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2ad604-83da-4bb2-bf53-c050d00c95fc" text:name="BossProviderVariable"/>
      </text:user-field-decls>
      <text:p text:style-name="P14"/>
      <text:p text:style-name="P5"/>
      <text:p text:style-name="P5"/>
      <text:p text:style-name="P5"/>
      <text:p text:style-name="P13"/>
      <text:p text:style-name="P6"/>
      <text:p text:style-name="P6"/>
      <text:p text:style-name="P6"/>
      <text:p text:style-name="P5"> </text:p>
      <text:p text:style-name="P5"/>
      <text:p text:style-name="P5"/>
      <text:p text:style-name="P5"/>
      <text:p text:style-name="P5"/>
      <text:p text:style-name="P5"/>
      <text:p text:style-name="P5"> </text:p>
      <text:p text:style-name="P10"><text:span text:style-name="T1">ОПРЕДЕЛЕНИЕ</text:span> </text:p>
      <text:p text:style-name="P10">об отсрочке исполнения постановления о наложении штрафа по делу об административном правонарушении № 4-14.32-5/00-03-14</text:p>
      <text:p text:style-name="P6"> </text:p>
      <text:p text:style-name="P9">«26» января 2015 г.                                                                              <text:tab/> <text:s text:c="6"/>   г. Москва</text:p>
      <text:p text:style-name="P5"/>
      <text:p text:style-name="P8"><text:span text:style-name="T2">Я, заместитель руководителя Федеральной антимонопольной службы Голомолзин Анатолий Николаевич, рассмотрев постановление о наложении штрафа по делу об административном правонарушении № 4-14.32-5/00-03-14, в отношении </text:span><text:span text:style-name="T3">ОАО «ЦПДУ ГА «Аэротранс» (место нахождения: 125167,<text:line-break/>г. Москва, Ленинградский пр., д. 37, корп. 3</text:span><text:span text:style-name="T4">; </text:span><text:span text:style-name="T3">дата регистрации в качестве юридического лица — 06.04.1993; ОГРН 1027700221053; ИНН 7714040611; КПП 771401001)</text:span><text:span text:style-name="T2">, а также ходатайство </text:span><text:span text:style-name="T3">ОАО «ЦПДУ ГА «Аэротранс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5">, руководствуясь частью 1 статьи 31.5 </text:span><text:span text:style-name="T2">Кодекса Российской Федерации об административных правонарушениях,</text:span></text:p>
      <text:p text:style-name="P7"/>
      <text:p text:style-name="P7"/>
      <text:p text:style-name="P12">ОПРЕДЕЛИЛ:</text:p>
      <text:p text:style-name="P7"> </text:p>
      <text:p text:style-name="P7">Отсрочить исполнение постановления о наложении штрафа по делу об <text:soft-page-break/>административном правонарушении № 4-14.32-5/00-03-14 на срок до 26 февраля 2015 года.</text:p>
      <text:p text:style-name="P7"> </text:p>
      <text:p text:style-name="P7"/>
      <text:p text:style-name="P11"><text:tab/><text:tab/><text:tab/> <text:s text:c="3"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37B8F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837B8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5:30:21.90</meta:creation-date>
    <dc:date>2015-01-30T09:59:04.54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26" meta:character-count="1131"/>
    <meta:user-defined meta:name="Поле 1"/>
    <meta:user-defined meta:name="Поле 2"/>
    <meta:user-defined meta:name="Поле 3"/>
    <meta:user-defined meta:name="Поле 4"/>
  </office:meta>
</office:document-meta>
</file>