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5CAD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background-color="transparen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4pt"/>
    </style:style>
    <style:style style:name="P9" style:family="paragraph" style:parent-style-name="Text_20_body">
      <style:paragraph-properties fo:line-height="150%" fo:text-align="center" style:justify-single-word="false"/>
    </style:style>
    <style:style style:name="P10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font-size="14pt"/>
    </style:style>
    <style:style style:name="P11" style:family="paragraph" style:parent-style-name="Text_20_body">
      <style:paragraph-properties fo:margin-left="9.252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9.252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fo:font-size="10pt" fo:font-weight="normal" style:font-size-asian="14pt" style:font-weight-asian="normal" style:font-size-complex="14pt" style:language-complex="hi" style:country-complex="IN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.75cm" fo:line-height="150%" fo:text-align="center" style:justify-single-word="false" fo:text-indent="1.501cm" style:auto-text-indent="false"/>
    </style:style>
    <style:style style:name="P22" style:family="paragraph" style:parent-style-name="Text_20_body">
      <style:paragraph-properties fo:margin-left="0cm" fo:margin-right="0.75cm" fo:line-height="150%" fo:text-align="center" style:justify-single-word="false" fo:text-indent="1.50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.75cm" fo:line-height="150%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.75cm" fo:line-height="150%" fo:text-align="justify" style:justify-single-word="false" fo:text-indent="1.752cm" style:auto-text-indent="false"/>
      <style:text-properties fo:color="#800080"/>
    </style:style>
    <style:style style:name="P27" style:family="paragraph" style:parent-style-name="Text_20_body">
      <style:paragraph-properties fo:margin-left="0cm" fo:margin-right="-0.025cm" fo:margin-top="0cm" fo:margin-bottom="0cm" fo:line-height="150%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.748cm" fo:line-height="150%" fo:text-align="center" style:justify-single-word="false" fo:text-indent="1.501cm" style:auto-text-indent="false"/>
      <style:text-properties fo:font-size="14pt"/>
    </style:style>
    <style:style style:name="P29" style:family="paragraph" style:parent-style-name="Text_20_body" style:master-page-name="First_20_Page">
      <style:paragraph-properties fo:margin-left="8.89cm" fo:margin-right="0cm" fo:text-indent="0cm" style:auto-text-indent="false" style:page-number="auto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32" style:family="paragraph" style:parent-style-name="Text_20_body">
      <style:paragraph-properties fo:margin-top="0cm" fo:margin-bottom="0cm" fo:line-height="150%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background-color="transparent"/>
    </style:style>
    <style:style style:name="T11" style:family="text">
      <style:text-properties style:font-name="Times New Roman" fo:language="en" fo:country="US"/>
    </style:style>
    <style:style style:name="T12" style:family="text">
      <style:text-properties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8" style:family="text">
      <style:text-properties fo:font-variant="normal" fo:text-transform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0d02b5-b943-4e48-ad05-0a7d5799f88d" text:name="BossProviderVariable"/>
      </text:user-field-decls>
      <text:p text:style-name="P29"/>
      <text:p text:style-name="P10"/>
      <text:p text:style-name="P10"/>
      <text:p text:style-name="P31"/>
      <text:p text:style-name="P5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О П Р Е Д Е Л Е Н И Е</text:p>
      <text:p text:style-name="P13"><text:span text:style-name="T1">о возбуждении дела об административном правонарушении</text:span><text:span text:style-name="T2"> № 4-19.8-24/00-12-15</text:span></text:p>
      <text:p text:style-name="P15">и проведении административного расследования</text:p>
      <text:p text:style-name="P9"> </text:p>
      <text:p text:style-name="P8">«<text:span text:style-name="T15">29</text:span>» января 2015 г.                                                      <text:s text:c="17"/>  <text:s/>   <text:s text:c="2"/>           <text:s text:c="3"/>    г. Москва</text:p>
      <text:p text:style-name="P6"/>
      <text:p text:style-name="P6"> <text:span text:style-name="T1">Я, начальник отдела расследований Контрольно-финансового управления ФАС России Кобзев Сергей Сергеевич, рассмотрев </text:span><text:span text:style-name="T3">материалы </text:span><text:span text:style-name="T4">уведомления (вх. от 11.12.2014 № 11507</text:span><text:span text:style-name="T7">2</text:span><text:span text:style-name="T4">/14) Общества с ограниченной ответственностью «Комед» (далее – ООО «Комед») (адрес</text:span><text:span text:style-name="T5">: 129085, г. Москва, Звездный б-р, д. 3 А, стр. 1</text:span><text:span text:style-name="T4">; основной вид деятельности – <text:s/>капиталовложения в ценные бумаги) о приобретении 12,01 % голосующих акций </text:span><text:span text:style-name="T5">Открытого акционерного общества «Ликеро-водочный завод «Ярославский» </text:span><text:span text:style-name="T4">(далее — </text:span><text:span text:style-name="T5">ОАО «ЯЛВЗ»)</text:span><text:span text:style-name="T4"> (адрес: 150003, г. Ярославль, ул. Советская, д. 63; основной вид деятельности – производство дистиллированных алкогольных напитков), что в совокупности с уже имеющимися голосующими акциями составило 34,67%; 9% голосующих акций Смоленского </text:span><text:span text:style-name="T4">открытого акционерного общества «Бахус» (далее — СОАО «Бахус») (адрес: 214012, г. Смоленск, Карачевский пер., д. 4; основной вид деятельности — производство этилового спирта из сброженных материалов), что в совокупности с уже </text:span><text:soft-page-break/><text:span text:style-name="T4">имеющимися голосующими акциями составило 26%; 9% голосующих акций Открытого акционерного общества «Череповецкий ЛВЗ» (далее — ОАО «Череповецкий ЛВЗ») (адрес: 162600, Вологодская обл., г. Череповец, ул. М. Горького, д. 13; основной вид деятельности — производство дистиллированных алкогольных напитков), что в совокупности с уже имеющимися голосующими акциями составило 26%; 9,03% голосующих акций Открытого акционерного общества «Иткульский спиртзавод» (далее — ОАО «Иткульский спиртзавод») (адрес: Алтайский край, Зональный р-н, с. Соколово, ул. Кирова, д. 1; основной вид деятельности — производство дистиллированных алкогольных напитков), что в совокупности с уже имеющимися голосующими акциями составило 26%; 9% голосующих акций Открытого акционерного общества «Великоустюгский ликеро-водочный завод» (далее — ОАО «ВУЛВЗ»</text:span><text:span text:style-name="T7">)</text:span><text:span text:style-name="T4"> (адрес: 162390, Вологодская обл., г. Великий Устюг, ул. Красная, д. 31; основной вид деятельности — производство дистиллированных алкогольных напитков), что в совокупности с уже имеющимися голосующими акциями составило 26%; 9% голосующих акций Открытого акционерного общества «Брянскспиртпром» (далее — ОАО «Брянскспиртпром») (адрес: 241050, г. Брянск, б-р Гагарина, д. 14; основной вид деятельности — производство этилового спирта из сброженных материлов), что в совокупности с уже имеющимися голосующими акциями составило 26%; </text:span><text:span text:style-name="T7">9,</text:span><text:span text:style-name="T4">01</text:span><text:span text:style-name="T7">% </text:span><text:span text:style-name="T4">голосующих акций Открытого акционерного общества «Астраханский ликеро-водочный завод» (далее — ОАО «АЛВЗ») (адрес: 414400, г. Астрахань, ул. Ахшарумова, д. 92; основной вид деятельности — производство дистиллированных алкогольных напитков), что в совокупности с уже имеющимися голосующими акциями составило 26%, (далее - Уведомление) в отношении ООО «Комед»</text:span></text:p>
      <text:p text:style-name="P28"/>
      <text:p text:style-name="P28"/>
      <text:p text:style-name="P28">УСТАНОВИЛ:</text:p>
      <text:p text:style-name="P19"><text:soft-page-break/><text:span text:style-name="T6">ОО</text:span><text:span text:style-name="T8">О «Комед» п</text:span><text:span text:style-name="T6">ри подаче Уведомления в антимонопольный орган руководствовалось статьями 28, 31 Федерального закона от 26.07.2006 № 135-ФЗ «О защите конкуренции» (далее – Закон о защите ко</text:span><text:span text:style-name="T8">нкуренции).</text:span></text:p>
      <text:p text:style-name="P17"><text:span text:style-name="T12">Предметом сделки</text:span> являлось приобретение <text:span text:style-name="T13">ООО «Комед»</text:span> 9,01% голосующих акций ОАО «АЛВЗ» номинальной стоимостью 35 877 465 рублей; 9% голосующих акций ОАО «Брянскспиртпром» номинальной стоимостью 75 003 967 рублей 50 копеек; 9 % голосующих акций ОАО «ВУЛВЗ» номинальной стоимостью 30 884 689 рублей 36 копеек; 9,03% голосующих акций ОАО «Иткульский спиртзавод» номинальной стоимостью 44 974 509 рублей 12 копеек; 9% голосующих акций ОАО «Череповецкий ЛВЗ» номинальной стоимостью 40 235 355 рублей; 9% голосующих акций СОАО «Бахус» номинальной стоимостью 48 883 818 рублей 60 копеек; 12,01% голосующих акций ОАО «ЯЛВЗ» номинальной стоимостью 45 228 033 рубля 96 копеек.</text:p>
      <text:p text:style-name="P17"><text:span text:style-name="T12">Суммарная стоимость акти</text:span>вов ООО <text:span text:style-name="T13">«Комед</text:span>» и его группы лиц (на последнюю отчетную дату 31.12.2013) составляла 17 453 135 000 (семнадцать миллиардов четыреста пятьдесят три миллиона сто тридцать пять тысяч) рублей. </text:p>
      <text:p text:style-name="P17"><text:span text:style-name="T15">C</text:span>татьей 28 Закона о защите конкуренции установлено, что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либо если одно из указанных лиц включено в реестр, с предварительного согласия антимонопольного органа осуществляются следующие сделки с акциями (долями), правами и (или) имуществом:</text:p>
      <text:p text:style-name="P17">- приобретение лицом (группой лиц) долей в уставном капитале <text:soft-page-break/>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 (пункт 2 части 1 статьи 28 Закона о защите конкуренции).</text:p>
      <text:p text:style-name="P19"><text:span text:style-name="T16">В соответствии с частью 2 статьи 28 Закона о защите конкуренции предусмотренное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</text:span><text:a xlink:type="simple" xlink:href="consultantplus://offline/main?base=LAW;n=111169;fld=134;dst=100076"><text:span text:style-name="T17">пунктом 1 части 1 статьи 9</text:span></text:a><text:span text:style-name="T16"> Закона о защите конкуренции, или если указанные в </text:span><text:a xlink:type="simple" xlink:href="consultantplus://offline/main?base=LAW;n=111169;fld=134;dst=100308"><text:span text:style-name="T17">части 1</text:span></text:a><text:span text:style-name="T16"> статьи 28 Закона о защите конкуренции сделки осуществляются с соблюдением условий, предусмотренных </text:span><text:a xlink:type="simple" xlink:href="consultantplus://offline/main?base=LAW;n=111169;fld=134;dst=100337"><text:span text:style-name="T17">статьей 31</text:span></text:a><text:span text:style-name="T16"> Закона</text:span><text:span text:style-name="T6"> о защите конкуренции, либо если их осуществление предусмотрено актами Президента Российской Федерации или актами Правительства Российской Федерации, либо если сделки осуществляются в отношении акций (долей) финансовой организации.</text:span></text:p>
      <text:p text:style-name="P17"><text:span text:style-name="T12">Из представленных од</text:span>новременно с Уведомлением материалов установлено, что ООО «Комед», ОАО «ЯЛВЗ», ОАО «АЛВЗ», ОАО «Брянскспиртпром», ОАО «ВУЛВЗ», ОАО «Иткульский спиртзавод», ОАО «Череповецкий ЛВЗ», СОАО «Бахус» на момент совершения указанной сделки входили в одну группу лиц, но не по основанию, предусмотренному пунктом 1 части 1 статьи 9 Закона о защите конкуренции.</text:p>
      <text:p text:style-name="P20"><text:span text:style-name="T12">Таким образ</text:span>ом, сделка по приобретению ООО «Комед» <text:s/><text:span text:style-name="T13">12,01 % голосующих </text:span><text:span text:style-name="T13">акций <text:s/></text:span><text:span text:style-name="T14">ОАО «ЯЛВЗ»</text:span><text:span text:style-name="T13">, что в совокупности с уже имеющимися голосующими акциями составило 34,67%; 9% голосующих акций СОАО «Бахус», что в совокупности с уже </text:span><text:soft-page-break/><text:span text:style-name="T13">имеющимися голосующими акциями составило 26%; 9% голосующих акций </text:span><text:span text:style-name="T13">ОАО «Череповецкий ЛВЗ», что в совокупности с уже имеющимися голосующими акциями составило 26%; 9,03% голосующих акций ОАО «Иткульский спиртзавод», что в совокупности с уже имеющимися голосующими акциями составило 26%; 9% голосующих акций ОАО «ВУЛВЗ», что в совокупности с уже имеющимися голосующими акциями составило 26%; 9% голосующих акций ОАО «Брянскспиртпром», что в совокупности с уже имеющимися голосующими акциями составило 26%; </text:span><text:span text:style-name="T15">9,</text:span><text:span text:style-name="T13">01</text:span><text:span text:style-name="T15">% </text:span><text:span text:style-name="T13">голосующих акций ОАО «АЛВЗ», что в совокупности с уже имеющимися голосующими акциями составило 26%,</text:span> совершена между лицами, входящими в одну группу лиц не по основанию, предусмотренному пунктом 1 части 1 статьи 9 Закона о защите конкуренции. Суммарная балансовая стоимость активов лиц, входящих в одну группу лиц, по состоянию на 31.12.2013 составляла 17 453 135 000 (семнадцать миллиардов четыреста пятьдесят три миллиона сто тридцать пять тысяч) рублей.</text:p>
      <text:p text:style-name="P18">В соответствии с частью 1 статьи 31 Закона о защите конкуренции сделки, иные действия, указанные в статьях 27-29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</text:p>
      <text:list xml:id="list6142164909141123796" text:style-name="L1">
        <text:list-item>
          <text:list>
            <text:list-item>
              <text:list>
                <text:list-item>
                  <text:p text:style-name="P30">сделки, иные действия, указанные в статьях 27-29 Закона о защите конкуренции, осуществляются лицами, входящими в одну группу лиц;</text:p>
                </text:list-item>
                <text:list-item>
                  <text:p text:style-name="P30">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          </text:list-item>
                <text:list-item>
                  <text:p text:style-name="P30">перечень лиц, входящих в эту группу, на момент осуществления сделок, иных действий не изменился по сравнению с представленным в федеральный <text:soft-page-break/>антимонопольный орган перечнем таких лиц.</text:p>
                </text:list-item>
              </text:list>
            </text:list-item>
          </text:list>
        </text:list-item>
      </text:list>
      <text:p text:style-name="P18">Перечень лиц, входящих в одну группу с ООО «Комед», был представлен в ФАС России письмом от 30.05.2013 (вх. № 42477/13). </text:p>
      <text:p text:style-name="P18">Вместе с тем, на момент осуществления сделки по приобретению ООО «Комед» 12,01 % голосующих акций <text:s/>ОАО «ЯЛВЗ», что в совокупности с уже имеющимися голосующими акциями составило 34,67%; 9% голосующих акций СОАО «Бахус», что в совокупности с уже имеющимися голосующими акциями составило 26%; 9% голосующих акций ОАО «Череповецкий ЛВЗ», что в совокупности с уже имеющимися голосующими акциями составило 26%; 9,03% голосующих акций ОАО «Иткульский спиртзавод», что в совокупности с уже имеющимися голосующими акциями составило 26%; 9% голосующих акций ОАО «ВУЛВЗ», что в совокупности с уже имеющимися голосующими акциями составило 26%; 9% голосующих акций ОАО «Брянскспиртпром», что в совокупности с уже имеющимися голосующими акциями составило 26%; <text:span text:style-name="T15">9,</text:span>01<text:span text:style-name="T15">% </text:span>голосующих акций ОАО «АЛВЗ», что в совокупности с уже имеющимися голосующими акциями составило 26%, перечень лиц, входящих с ним в одну группу, изменился по сравнению с представленным в федеральный антимонопольный орган перечнем таких лиц.</text:p>
      <text:p text:style-name="P17">Следовательно, указанная сделка подлежала предварительному согласованию с антимонопольным органом.</text:p>
      <text:p text:style-name="P17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17">Однако ходатайство о даче согласия на приобретение ООО «Комед» <text:s/><text:span text:style-name="T13">12,01 % </text:span><text:span text:style-name="T13">голосующих акций <text:s/></text:span><text:span text:style-name="T14">ОАО «ЯЛВЗ»</text:span><text:span text:style-name="T13">, что в совокупности с уже имеющимися </text:span><text:span text:style-name="T13">голосующими акциями составило 34,67%; 9% голосующих акций СОАО «Бахус», что в совокупности с уже имеющимися голосующими акциями составило 26%; 9% </text:span><text:soft-page-break/><text:span text:style-name="T13">голосующих акций ОАО «Череповецкий ЛВЗ», что в совокупности с уже </text:span><text:span text:style-name="T13">имеющимися голосующими акциями составило 26%; 9,03% голосующих акций ОАО «Иткульский спиртзавод», что в совокупности с уже имеющимися голосующими акциями составило 26%; 9% голосующих акций ОАО «ВУЛВЗ», что в совокупности с уже имеющимися голосующими акциями составило 26%; 9% голосующих акций ОАО «Брянскспиртпром», что в совокупности с уже имеющимися голосующими акциями составило 26%; </text:span><text:span text:style-name="T15">9,</text:span><text:span text:style-name="T13">01</text:span><text:span text:style-name="T15">% </text:span><text:span text:style-name="T13">голосующих акций ОАО «АЛВЗ», что в совокупности с уже имеющимися голосующими акциями составило 26%,</text:span> в антимонопольный орган не поступало.</text:p>
      <text:p text:style-name="P17">Таким образом, в действиях ООО «Комед» обнаружены признаки нарушения части 1 статьи 28, части 2 статьи 32 Закона о защите конкуренции, выразившегося в непредставлении в антимонопольный орган ходатайства о даче предварительного согласия на осуществление сделки по приобретению <text:span text:style-name="T13">12,01 % голосующих акций <text:s/></text:span><text:span text:style-name="T14">ОАО «ЯЛВЗ»</text:span><text:span text:style-name="T13">, что в совокупности с уже имеющимися голосующими акциями составило 34,67%; 9% голосующих акций СОАО «Бахус», что в совокупности с уже имеющимися голосующими акциями составило 26%; 9% голосующих акций ОАО «Череповецкий ЛВЗ», что в совокупности с уже имеющимися голосующими акциями составило 26%; 9,03% голосующих акций ОАО «Иткульский спиртзавод», что в совокупности с уже имеющимися голосующими акциями составило 26%; 9% голосующих акций ОАО «ВУЛВЗ», что в совокупности с уже имеющимися голосующими акциями составило 26%; 9% голосующих акций ОАО «Брянскспиртпром», что в совокупности с уже имеющимися голосующими акциями составило 26%; </text:span><text:span text:style-name="T15">9,</text:span><text:span text:style-name="T13">01</text:span><text:span text:style-name="T15">% </text:span><text:span text:style-name="T13">голосующих акций ОАО «АЛВЗ», что в совокупности с уже имеющимися голосующими акциями составило 26%</text:span>.</text:p>
      <text:p text:style-name="P17">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епредставление в антимонопольный орган ходатайств, предусмотренных антимонопольным законодательством Российской Федерации.</text:p>
      <text:p text:style-name="P17"><text:soft-page-break/>Указанные материалы и данные являются достаточными для возбуждения дела.</text:p>
      <text:p text:style-name="P17">Руководствуясь статьями 28.1 и 28.7 КоАП,</text:p>
      <text:p text:style-name="P21"> </text:p>
      <text:p text:style-name="P22">ОПРЕДЕЛИЛ:</text:p>
      <text:p text:style-name="P23"> </text:p>
      <text:p text:style-name="P24">1.<text:span text:style-name="T18"> </text:span><text:span text:style-name="T12">Возбудить в о</text:span>тношении ООО «Комед» дело об административном правонарушении по признакам нарушения части 1 статьи 28 Закона о защите конкуренции, выразившегося в непредставлении в антимонопольный орган ходатайства о даче предварительного согласия на осуществление сделки по приобретению <text:span text:style-name="T9">12,01 % голосующих акций <text:s/></text:span><text:span text:style-name="T10">ОАО «ЯЛВЗ»</text:span><text:span text:style-name="T9">, что в совокупности с уже имеющимися голосующими акциями составило 34,67%; 9% голосующих акций СОАО «Бахус», что в совокупности с уже имеющимися голосующими акциями составило 26%; 9% голосующих акций ОАО «Череповецкий ЛВЗ», что в совокупности с уже имеющимися голосующими акциями составило 26%; 9,03% голосующих акций ОАО «Иткульский спиртзавод», что в совокупности с уже имеющимися голосующими акциями составило 26%; 9% голосующих акций ОАО «ВУЛВЗ», что в совокупности с уже имеющимися голосующими акциями составило 26%; 9% голосующих акций ОАО «Брянскспиртпром», что в совокупности с уже имеющимися голосующими акциями составило 26%; </text:span><text:span text:style-name="T11">9,</text:span><text:span text:style-name="T9">01</text:span><text:span text:style-name="T11">% </text:span><text:span text:style-name="T9">голосующих акций ОАО «АЛВЗ», что в совокупности с уже имеющимися голосующими акциями составило 26%</text:span>.</text:p>
      <text:p text:style-name="P25">Ответственность за данное правонарушение предусмотрена частью 3 статьи 19.8 КоАП.</text:p>
      <text:p text:style-name="P24">2. Провести административное расследование.</text:p>
      <text:p text:style-name="P24">3. В соответствии со статьей 26.10 КоАП ООО «Комед» надлежит в трехдневный срок со дня получения настоящего  определения представить <text:s/>ФАС России: </text:p>
      <text:p text:style-name="P24"><text:soft-page-break/>- <text:span text:style-name="T13">письменные пояснения по вопросу непредставления в антимонопольный </text:span><text:span text:style-name="T13">орган ходатайства о даче предварительного согласия на осуществление сделки по приобретению </text:span><text:span text:style-name="T9">12,01 % голосующих акций <text:s/></text:span><text:span text:style-name="T10">ОАО «ЯЛВЗ»</text:span><text:span text:style-name="T9">, что в совокупности с уже имеющимися голосующими акциями составило 34,67%; 9% голосующих акций СОАО «Бахус», что в совокупности с уже имеющимися голосующими акциями составило 26%; 9% голосующих акций ОАО «Череповецкий ЛВЗ», что в совокупности с уже имеющимися голосующими акциями составило 26%; 9,03% голосующих акций ОАО «Иткульский спиртзавод», что в совокупности с уже имеющимися голосующими акциями составило 26%; 9% голосующих акций ОАО «ВУЛВЗ», что в совокупности с уже имеющимися голосующими акциями составило 26%; 9% голосующих акций ОАО «Брянскспиртпром», что в совокупности с уже имеющимися голосующими акциями составило 26%; </text:span><text:span text:style-name="T11">9,</text:span><text:span text:style-name="T9">01</text:span><text:span text:style-name="T11">% </text:span><text:span text:style-name="T9">голосующих акций ОАО «АЛВЗ», что в совокупности с уже имеющимися голосующими акциями составило 26%</text:span><text:span text:style-name="T13">.</text:span></text:p>
      <text:p text:style-name="P24">4. Законному представителю ООО «Комед» явиться «<text:span text:style-name="T15">19</text:span>» февраля 2015 года в <text:span text:style-name="T15">14 </text:span>часов 00 минут по адресу: 123995, Москва, ул. Садовая-Кудринская, д. 11, этаж 4, каб. № 406Д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4-19.8-24/00-12-15 со всеми правами, предусмотренными статьей 25.5 КоАП. </text:p>
      <text:p text:style-name="P24">Неявка в указанный срок будет расценена как отказ от подписания протокола.</text:p>
      <text:p text:style-name="P24">В соответствии с частью 1 статьи 25.1 КоАП  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4"><text:soft-page-break/>В соответствии с частью 4 статьи 25.5 КоАП  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6"> </text:p>
      <text:p text:style-name="P2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5CAD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9"><draw:image xlink:href="Pictures/10000201000000780000001A015CAD8E.png" xlink:type="simple" xlink:show="embed" xlink:actuate="onLoad"/></draw:frame><draw:frame draw:style-name="Mfr1" draw:name="Врезка2" text:anchor-type="paragraph" svg:x="0.499cm" svg:y="28.7cm" svg:width="4.8cm" draw:z-index="10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1"><draw:image xlink:href="Pictures/10000201000000780000001A015CAD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7:27:07.37</meta:creation-date>
    <dc:date>2015-01-30T10:03:54.33</dc:date>
    <meta:editing-duration>PT1M15S</meta:editing-duration>
    <meta:editing-cycles>1</meta:editing-cycles>
    <meta:generator>OpenOffice.org/3.4.1$Win32 OpenOffice.org_project/341m1$Build-9593</meta:generator>
    <meta:print-date>2015-01-29T11:12:30.28</meta:print-date>
    <meta:document-statistic meta:table-count="0" meta:image-count="2" meta:object-count="0" meta:page-count="10" meta:paragraph-count="47" meta:word-count="2157" meta:character-count="16000"/>
    <meta:user-defined meta:name="Поле 1"/>
    <meta:user-defined meta:name="Поле 2"/>
    <meta:user-defined meta:name="Поле 3"/>
    <meta:user-defined meta:name="Поле 4"/>
  </office:meta>
</office:document-meta>
</file>