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9377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1" fo:font-size="14pt" fo:font-style="normal" fo:font-weight="normal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style="normal" fo:font-weight="normal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0pt" fo:font-style="normal" fo:font-weight="normal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0pt" fo:language="ru" fo:country="RU" fo:font-style="normal" fo:font-weight="normal" style:font-size-asian="10pt" style:font-size-complex="10pt"/>
    </style:style>
    <style:style style:name="P6" style:family="paragraph" style:parent-style-name="Standard">
      <style:paragraph-properties fo:margin-left="9.999cm" fo:margin-right="0cm" fo:text-indent="0cm" style:auto-text-indent="false"/>
      <style:text-properties style:font-name="Times New Roman1" fo:font-size="14pt" fo:font-style="normal" fo:font-weight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fo:font-weight="normal"/>
    </style:style>
    <style:style style:name="P8" style:family="paragraph" style:parent-style-name="Standard" style:master-page-name="First_20_Page">
      <style:paragraph-properties fo:margin-left="9.999cm" fo:margin-right="0cm" fo:text-indent="0cm" style:auto-text-indent="false" style:page-number="auto"/>
      <style:text-properties style:font-name="Times New Roman1" fo:font-size="14pt" fo:font-style="normal" fo:font-weight="normal"/>
    </style:style>
    <style:style style:name="P9" style:family="paragraph" style:parent-style-name="Standard">
      <style:paragraph-properties fo:text-align="end" style:justify-single-word="false"/>
      <style:text-properties style:font-name="Times New Roman1" fo:font-size="10pt" fo:language="ru" fo:country="RU" fo:font-style="normal" fo:font-weight="normal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95e81e-ab0d-45f0-a31d-f241e599f702" text:name="BossProviderVariable"/>
      </text:user-field-decls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Решение </text:p>
      <text:p text:style-name="P3">по результатам рассмотрения ходатайства</text:p>
      <text:p text:style-name="P7"/>
      <text:p text:style-name="P7"/>
      <text:p text:style-name="P7">В соответствии <text:span text:style-name="T2">c</text:span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ГеолХимПроект» (место нахождения: 107113, г. Москва, ул. Лобачика, д. 17; основной вид деятельности <text:span text:style-name="T1">-</text:span> проектирование и производство геологоразведочных работ всех видов) о приобретении 25,13% голосующих акций Открытого акционерного общества «Астраханская Нефтегазовая Компания» (место нахождения: 416206, Астраханская область, Енотаевский район, с. Замьяны, ул. Ширяева 34; <text:span text:style-name="T1">основной вид деятельности - геологоразведка и промышленная разработка месторождений нефти, газа и газоконденсата на правом берегу реки Волга в Астраханской области),</text:span> и приняла решение об удовлетворении данного ходатайства.</text:p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9377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09377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4:09:06.27</meta:creation-date>
    <dc:date>2015-01-30T10:05:51.82</dc:date>
    <meta:editing-duration>PT2M39S</meta:editing-duration>
    <meta:editing-cycles>1</meta:editing-cycles>
    <meta:generator>OpenOffice.org/3.4.1$Win32 OpenOffice.org_project/341m1$Build-9593</meta:generator>
    <meta:print-date>2015-01-26T15:21:44.33</meta:print-date>
    <meta:document-statistic meta:table-count="0" meta:image-count="1" meta:object-count="0" meta:page-count="1" meta:paragraph-count="4" meta:word-count="101" meta:character-count="844"/>
    <meta:user-defined meta:name="Поле 1"/>
    <meta:user-defined meta:name="Поле 2"/>
    <meta:user-defined meta:name="Поле 3"/>
    <meta:user-defined meta:name="Поле 4"/>
  </office:meta>
</office:document-meta>
</file>