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7931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.176cm" fo:margin-bottom="0.423cm" style:writing-mode="lr-tb"/>
      <style:text-properties style:font-name="Times New Roman"/>
    </style:style>
    <style:style style:name="P9" style:family="paragraph" style:parent-style-name="Normal_20__28_Web_29_">
      <style:paragraph-properties fo:margin-top="0.176cm" fo:margin-bottom="0.423cm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2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fbe4bf-f9c0-49d3-bd02-2a7d7d534943" text:name="BossProviderVariable"/>
      </text:user-field-decls>
      <text:p text:style-name="P21"/>
      <text:p text:style-name="P3"/>
      <text:p text:style-name="P3"/>
      <text:p text:style-name="P23"/>
      <text:p text:style-name="P8"/>
      <text:p text:style-name="P7"/>
      <text:p text:style-name="P9"/>
      <text:p text:style-name="P16"/>
      <text:p text:style-name="P16"/>
      <text:p text:style-name="P16"/>
      <text:p text:style-name="P13">ОПРЕДЕЛЕНИЕ</text:p>
      <text:p text:style-name="P15"><text:span text:style-name="T3">о назначении времени и места рассмотрения дела об административном правонарушении </text:span><text:span text:style-name="T7">№</text:span><text:span text:style-name="T9"> К-477/14/АК3</text:span><text:span text:style-name="T10">62</text:span><text:span text:style-name="T9">-14</text:span></text:p>
      <text:p text:style-name="P11"/>
      <text:p text:style-name="P11"/>
      <text:p text:style-name="P15"> <text:span text:style-name="T3">«23» января 2015г.                                                                       <text:s text:c="11"/> г. Москва</text:span></text:p>
      <text:p text:style-name="P10"> </text:p>
      <text:p text:style-name="P10"/>
      <text:p text:style-name="P17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9">№ К-477/14/АК3</text:span><text:span text:style-name="T10">62</text:span><text:span text:style-name="T9">-14</text:span><text:span text:style-name="T13"> в отношении члена</text:span><text:span text:style-name="T11"> аукционной комиссии ФГБУЗ «Центральная медико-санитарная часть № 1 Федерального медико-биологического агентства» &lt;...&gt;</text:span><text:span text:style-name="T8"> </text:span><text:span text:style-name="T14">по факту нарушения части 3 статьи 69 </text:span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.1 стаьи 7.30 </text:span><text:span text:style-name="T3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14">ОПРЕДЕЛИЛА:</text:p>
      <text:p text:style-name="P14"/>
      <text:p text:style-name="P14"/>
      <text:p text:style-name="P19"><text:span text:style-name="T3"><text:tab/>Назначить рассмотрение дела об административном правонарушении <text:s text:c="41"/></text:span><text:span text:style-name="T9">№ К-477/14/АК3</text:span><text:span text:style-name="T10">62</text:span><text:span text:style-name="T9">-14</text:span><text:span text:style-name="T13"> в отношении</text:span><text:span text:style-name="T8"> члена</text:span><text:span text:style-name="T11"> аукционной комиссии ФГБУЗ «Центральная медико-санитарная часть № 1 Федерального медико-биологического агентства» &lt;...&gt;</text:span><text:span text:style-name="T13"> </text:span><text:span text:style-name="T3">на </text:span><text:span text:style-name="T5">«5»</text:span><text:span text:style-name="T3"> </text:span><text:span text:style-name="T5">февраля 2015</text:span><text:span text:style-name="T3"> года в </text:span><text:span text:style-name="T5">10.10 </text:span><text:span text:style-name="T3">по адресу: г. </text:span><text:soft-page-break/><text:span text:style-name="T3">Москва, ул. Садовая Кудринская, д. 11, каб. 269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7931C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7931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7:25:07.20</meta:creation-date>
    <dc:date>2015-01-30T10:07:00.70</dc:date>
    <meta:editing-duration>PT22S</meta:editing-duration>
    <meta:editing-cycles>1</meta:editing-cycles>
    <meta:generator>OpenOffice.org/3.4.1$Win32 OpenOffice.org_project/341m1$Build-9593</meta:generator>
    <meta:print-date>2015-01-22T17:27:19.93</meta:print-date>
    <meta:document-statistic meta:table-count="0" meta:image-count="1" meta:object-count="0" meta:page-count="2" meta:paragraph-count="11" meta:word-count="203" meta:character-count="1781"/>
    <meta:user-defined meta:name="Поле 1"/>
    <meta:user-defined meta:name="Поле 2"/>
    <meta:user-defined meta:name="Поле 3"/>
    <meta:user-defined meta:name="Поле 4"/>
  </office:meta>
</office:document-meta>
</file>