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8C32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9.2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/>
    </style:style>
    <style:style style:name="P16" style:family="paragraph" style:parent-style-name="Text_20_body">
      <style:paragraph-properties fo:margin-left="9.26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style:font-size-asian="14pt"/>
    </style:style>
    <style:style style:name="P17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26cm" fo:margin-right="0cm" fo:margin-top="0cm" fo:margin-bottom="0cm" style:line-height-at-least="0.64cm" fo:text-align="start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2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style:font-size-complex="1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5b2d54-36a6-4759-9ec1-17645b0a690b" text:name="BossProviderVariable"/>
      </text:user-field-decls>
      <text:p text:style-name="P19"/>
      <text:p text:style-name="P9"/>
      <text:p text:style-name="P10"/>
      <text:p text:style-name="P4"/>
      <text:p text:style-name="P20"/>
      <text:p text:style-name="P13"/>
      <text:p text:style-name="P13"/>
      <text:p text:style-name="P13"/>
      <text:p text:style-name="P13"/>
      <text:p text:style-name="P13"/>
      <text:p text:style-name="P13"> </text:p>
      <text:p text:style-name="P13"/>
      <text:p text:style-name="P13"><text:span text:style-name="T3">ОПРЕДЕЛЕНИЕ</text:span> </text:p>
      <text:p text:style-name="P13">о продлении  срока и об отложении  рассмотрения дела </text:p>
      <text:p text:style-name="P13">об административном правонарушении № 4-14.9-686/00-06-14</text:p>
      <text:p text:style-name="P13"/>
      <text:p text:style-name="P6">«27» января 2015 г.                                          <text:s text:c="35"/>          г. Москва</text:p>
      <text:p text:style-name="P11">                 </text:p>
      <text:p text:style-name="P12">Я, <text:span text:style-name="T5">заместитель руководителя Федеральной антимонопольной службы Голомолзин Анатолий Николаевич</text:span>, рассмотрев протокол и материалы дела об административном правонарушении № 4-14.9-686/00-06-14, возбужденного в отношении <text:span text:style-name="T7">&lt;...&gt;</text:span>, </text:p>
      <text:p text:style-name="P12"> </text:p>
      <text:p text:style-name="P14">УСТАНОВИЛ:</text:p>
      <text:p text:style-name="P12"> </text:p>
      <text:p text:style-name="P12">Отсутствие надлежащего уведомления <text:span text:style-name="T6">&lt;...&gt; </text:span><text:s/>о времени и месте рассмотрения дела об административном правонарушении № 4-14.9-686/00-06-14.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> </text:p>
      <text:p text:style-name="P14">ОПРЕДЕЛИЛ:</text:p>
      <text:p text:style-name="P14"/>
      <text:p text:style-name="P12">1. Продлить срок рассмотрения дела об административном правонарушении № <text:span text:style-name="T2">4-14.9-686/00-06-14</text:span> до 27.02.2015.</text:p>
      <text:p text:style-name="P12">2. Дело об административном правонарушении №<text:span text:style-name="T2"> 4-14.9-686/00-06-14</text:span> отложить.</text:p>
      <text:p text:style-name="P12">3. Назначить рассмотрение дела об административном правонарушении <text:soft-page-break/>№ <text:span text:style-name="T2">4-14.9-686/00-06-14</text:span> на «25» февраля 2015 г. в 17 часов 00 минут по адресу: 123995, г. Москва, ул. Садовая-Кудринская, д. 11, <text:span text:style-name="T2">каб. 425.</text:span></text:p>
      <text:p text:style-name="P12"/>
      <text:p text:style-name="P5"/>
      <text:p text:style-name="P6"><text:span text:style-name="T4"><text:tab/><text:tab/><text:tab/> <text:s text:c="3"/>                                                    <text:s text:c="2"/>        <text:s text:c="4"/><text:tab/> <text:s text:c="6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8C325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F8C32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0:59:21.38</meta:creation-date>
    <dc:date>2015-01-30T10:21:37.60</dc:date>
    <meta:editing-duration>PT1M17S</meta:editing-duration>
    <meta:editing-cycles>1</meta:editing-cycles>
    <meta:generator>OpenOffice.org/3.4.1$Win32 OpenOffice.org_project/341m1$Build-9593</meta:generator>
    <meta:print-date>2015-01-27T15:47:08.51</meta:print-date>
    <meta:document-statistic meta:table-count="0" meta:image-count="1" meta:object-count="0" meta:page-count="2" meta:paragraph-count="21" meta:word-count="128" meta:character-count="1233"/>
    <meta:user-defined meta:name="Поле 1"/>
    <meta:user-defined meta:name="Поле 2"/>
    <meta:user-defined meta:name="Поле 3"/>
    <meta:user-defined meta:name="Поле 4"/>
  </office:meta>
</office:document-meta>
</file>