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24F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9.502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50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First_20_Page">
      <style:paragraph-properties fo:margin-left="9.502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1a1a0-726b-4765-849b-3a7ea4ba3a51" text:name="BossProviderVariable"/>
      </text:user-field-decls>
      <text:p text:style-name="P11"><text:span text:style-name="Основной_20_шрифт_20_абзаца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Основной_20_шрифт_20_абзаца"><text:span text:style-name="T3">РЕШЕНИЕ</text:span></text:span></text:p>
      <text:p text:style-name="P4"><text:span text:style-name="Основной_20_шрифт_20_абзаца"><text:span text:style-name="T3">по результатам рассмотрения ходатайства</text:span></text:span></text:p>
      <text:p text:style-name="P5"/>
      <text:p text:style-name="P7"><text:span text:style-name="Основной_20_шрифт_20_абзаца"><text:span text:style-name="T3"><text:tab/>В соответствии со статьями 28, 32 Федерального закона от 26.07.2006 <text:s text:c="10"/>№ 135-ФЗ «О защите конкуренции» Федеральная антимонопольная служба рассмотрела ходатайство ООО Торговый дом «Башхим» (место нахождения: <text:s/>ул. Техническая, д. 32, г. Стерлитамак, Республика Башкортостан, 453110; основные виды деятельности – оптовая торговля продуктами химической промышленности, непродовольственными потребительскими товарами) о приобретении доли в уставном капитале ООО «Ред Амбрелла Групп» (место нахождения:</text:span></text:span> <text:span text:style-name="Основной_20_шрифт_20_абзаца"><text:span text:style-name="T3">ул. Техническая, д. 22, г. Стерлитамак, Республика Башкортостан, 453110; основные виды деятельности –– </text:span></text:span><text:span text:style-name="Основной_20_шрифт_20_абзаца"><text:span text:style-name="T4">оптовая торговля синтетическими моющими средствами</text:span></text:span><text:span text:style-name="Основной_20_шрифт_20_абзаца"><text:span text:style-name="T3">) в размере 100% и приняла решение об удовлетворении данного ходатайства.</text:span></text:span></text:p>
      <text:p text:style-name="P6"/>
      <text:p text:style-name="P5"/>
      <text:p text:style-name="P5"/>
      <text:p text:style-name="P8"><text:span text:style-name="Основной_20_шрифт_20_абзаца"><text:span text:style-name="T3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24F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C24FB4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5:36:48.16</meta:creation-date>
    <dc:date>2015-01-30T10:25:39.43</dc:date>
    <meta:editing-duration>PT4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2" meta:character-count="783"/>
    <meta:user-defined meta:name="Поле 1"/>
    <meta:user-defined meta:name="Поле 2"/>
    <meta:user-defined meta:name="Поле 3"/>
    <meta:user-defined meta:name="Поле 4"/>
  </office:meta>
</office:document-meta>
</file>