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B60DA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4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1" fo:font-size="14pt"/>
    </style:style>
    <style:style style:name="P9" style:family="paragraph" style:parent-style-name="Text_20_body">
      <style:paragraph-properties fo:margin-left="8.996cm" fo:margin-right="0cm" fo:margin-top="0cm" fo:margin-bottom="0cm" fo:line-height="107%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/>
      <style:text-properties style:font-name="Times New Roman1" fo:font-size="9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50%"/>
    </style:style>
    <style:style style:name="P2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44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/>
    </style:style>
    <style:style style:name="P22" style:family="paragraph" style:parent-style-name="Text_20_body">
      <style:paragraph-properties fo:margin-left="0cm" fo:margin-right="0cm" fo:margin-top="0cm" fo:margin-bottom="0cm" fo:line-height="107%" fo:text-indent="0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fo:color="#000000" style:font-name="Times New Roman1" fo:font-size="14pt" fo:font-weight="bold" style:font-size-asian="14pt" style:font-size-complex="14pt"/>
    </style:style>
    <style:style style:name="P24" style:family="paragraph" style:parent-style-name="Standard" style:master-page-name="First_20_Page">
      <style:paragraph-properties fo:margin-left="8.943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8.996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0pt" fo:font-weight="bold"/>
    </style:style>
    <style:style style:name="T1" style:family="text">
      <style:text-properties fo:color="#000000" style:font-name="Times New Roman1" fo:font-size="14pt"/>
    </style:style>
    <style:style style:name="T2" style:family="text">
      <style:text-properties fo:color="#000000" style:font-name="Times New Roman1" fo:font-size="14pt" style:font-size-asian="14pt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style:font-size-asian="14pt" style:font-size-complex="14pt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size-asian="14pt" style:font-size-complex="14pt"/>
    </style:style>
    <style:style style:name="T7" style:family="text">
      <style:text-properties style:font-name="Times New Roman1" fo:font-size="14pt"/>
    </style:style>
    <style:style style:name="T8" style:family="text">
      <style:text-properties style:font-name="Times New Roman1" fo:font-size="9pt"/>
    </style:style>
    <style:style style:name="T9" style:family="text">
      <style:text-properties style:font-name="Times New Roman1" fo:font-size="9pt" fo:language="en" fo:country="US"/>
    </style:style>
    <style:style style:name="T10" style:family="text">
      <style:text-properties fo:language="ru" fo:country="RU"/>
    </style:style>
    <style:style style:name="T11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1e95fa-e6fc-4d25-8562-05d8144bfaa5" text:name="BossProviderVariable"/>
      </text:user-field-decls>
      <text:p text:style-name="P24"/>
      <text:p text:style-name="P4"/>
      <text:p text:style-name="P4"/>
      <text:p text:style-name="P4"/>
      <text:p text:style-name="P25"/>
      <text:p text:style-name="P22"/>
      <text:p text:style-name="P22"/>
      <text:p text:style-name="P22"/>
      <text:p text:style-name="P22"/>
      <text:p text:style-name="P22"/>
      <text:p text:style-name="P23">ОПРЕДЕЛЕНИЕ</text:p>
      <text:p text:style-name="P12">о возбуждении дела об административном<text:line-break/>правонарушении № 4-14.31-844/00-21-14 и проведении<text:line-break/>административного расследования</text:p>
      <text:p text:style-name="P11"> </text:p>
      <text:p text:style-name="P17"><text:span text:style-name="T7">29 января 2015 год </text:span>                                                                                     <text:s text:c="18"/><text:span text:style-name="T7">г. Москва</text:span></text:p>
      <text:p text:style-name="P11"> </text:p>
      <text:p text:style-name="P10">Я, заместитель начальника Управления контроля электроэнергетики ФАС России <text:span text:style-name="T10">Цышевская Елена Витальевна</text:span>, рассмотрев решение по делу № 1-00-128/00-21-14 в отношении Общества с ограниченной ответственностью «Энергетическая сбытовая компания Башкортостана» (дата регистрации в качестве юридического лица — 10.11.2002, ИНН 0275038496, ОГРН 1020202770642, место нахождения: 450022, Республика Башкортостан, г. Уфа, ул. Ст. Злобина, д. 31/4),</text:p>
      <text:p text:style-name="P19"> </text:p>
      <text:p text:style-name="P15">УСТАНОВИЛА:</text:p>
      <text:p text:style-name="P19"> </text:p>
      <text:p text:style-name="P20"><text:span text:style-name="T3">Приказом ФАС России от </text:span><text:span text:style-name="T1">03.09.2014 № 560/14</text:span><text:span text:style-name="T3"> возбуждено дело № 1-00-128/00-21-14 по признакам нарушения </text:span><text:span text:style-name="T2">Общества с ограниченной ответственностью «Энергетическая сбытовая компания Башкортостана» (далее — ООО «ЭСКБ», Ответчик)</text:span><text:span text:style-name="T3"> пункта 3 части 1 статьи 10 Федерального закона от 26.07.2006 № 135-ФЗ «О защите конкуренции» (далее — Закон о защите конкуренции), выразившегося </text:span><text:span text:style-name="T2">в навязывании с 01.01.2013 Обществу с ограниченной ответственностью «РУСЭНЕРГОСБЫТ» (далее — ООО «РУСЭНЕРГОСБЫТ», Заявитель) дополнительных объемов оказанных услуг по </text:span><text:span text:style-name="T2">передаче электрической энергии и дополнительной стоимости сбытовых услуг, рассчитанных без учета электрических связей между энергопринимающими устройствами конечного потребителя по договору электроснабжения <text:s text:c="16"/></text:span><text:soft-page-break/><text:span text:style-name="T2">№ 930090070 от 01.01.2011</text:span><text:span text:style-name="T3">.</text:span></text:p>
      <text:p text:style-name="P21">Решением по делу № 1-00-128/00-21-14 от 19.11.2014 установлено следующее.</text:p>
      <text:p text:style-name="P6">Между ООО «РУСЭНЕРГОСБЫТ» и ООО «ЭСКБ» заключен договор электроснабжения № 930090070 от 01.01.2011 (далее – Договор <text:span text:style-name="T10">энергоснабжения</text:span>), в соответствии с которым ООО «ЭСКБ» обязано осуществлять продажу (поставку) электрической энергии (мощности) и обеспечивать оказание услуг по передаче электрической энергии (мощности) для ООО «РУСЭНЕРГОСБЫТ» в интересах потребителя электрической энергии Открытого акционерного общества «РЖД» (далее — ОАО «РЖД») <text:s text:c="6"/>(с использованием точек поставки электрической энергии на территории Республики Башкортостан).</text:p>
      <text:p text:style-name="P6">В соответствии с пунктом 78 Основных положений функционирования розничных рынков электрической энергии, утвержденных постановлением Правительства Российской Федерации от 04.05.2012 № 442 (далее — Основные положения) расчеты за электрическую энергию (мощность) по договору энергоснабжения осуществляются с учетом того, что стоимость электрической энергии (мощности) по договору энергоснабжения включает стоимость объема покупки электрической энергии (мощности), стоимость услуг по передаче электрической энергии, сбытовую надбавку, а также стоимость иных услуг, оказание которых является неотъемлемой частью процесса поставки электрической энергии потребителям.</text:p>
      <text:p text:style-name="P6">Одной из составляющей предельных уровней нерегулируемых цен для четвертой и шестой ценовых категорий является ставка тарифа на услуги по передаче электрической энергии за содержание электрических сетей, которая в соответствии с абзацем 4 пункта 95 Основных положений применяется к величине мощности, оплачиваемой потребителем (покупателем) в части услуг по передаче электрической энергии и определяемой в соответствии с пунктом 15(1) Правил недискриминационного доступа.</text:p>
      <text:p text:style-name="P7"><text:span text:style-name="T7">В период с 01 января 2013 по август 2013 года определение обязательств гарантирующим поставщиком (энергосбытовой организацией), действующим в интересах обслуживаемых ими по договорам энергоснабжения потребителей электрической энергии, по оплате ими оказанных услуг по передаче электрической энергии должно было осуществляться в соответствии с пунктом 15(1) Правил недискриминационного доступа к услугам по передаче электрической энергии и оказания этих услуг, утвержденных постановлением Правительства Российской Федерации от 27.12.2004 № 861 (далее - ПНД) (до принятия постановления Правительства Российской Федерации от 31.07.2013 </text:span><text:span text:style-name="T7">№ 652) по совокупности точек поставки в границах балансовой принадлежности энергопринимающих устройств каждого из обслуживаемых им потребителей электрической энергии, в том числе исходя из варианта цены (тарифа), применяемого в отношении соответствующего потребителя в </text:span><text:soft-page-break/><text:span text:style-name="T7">установленном порядке. Сетевая организация не вправе была требовать применения иного способа определения обязательств по оплате услуг по передаче электрической энергии.</text:span></text:p>
      <text:p text:style-name="P6">В период с 01.09.2013 и по настоящее время определение обязательств гарантирующим поставщиком (энергосбытовой организацией), действующим в интересах обслуживаемых им по договорам энергоснабжения потребителей электрической энергии, по оплате ими оказанных услуг по передаче электрической энергии должно осуществляться в соответствии с пунктом 15(1) ПНД в отношении каждого уровня напряжения исходя из фактического объема потребления электрической энергии или исходя из фактического объема потребления электрической энергии и среднего арифметического значения из максимальных в каждые рабочие сутки расчетного периода фактических почасовых объемов потребления электрической энергии (путем суммирования по всем точкам поставки на соответствующем уровне напряжения, относящимся к энергопринимающему устройству, в случае, если у потребителя несколько энергопринимающих устройств, имеющих между собой электрические связи через принадлежащие потребителю объекты электросетевого хозяйства, - по всем точкам поставки на соответствующем уровне напряжения, относящимся к указанной совокупности энергопринимающих устройств потребителя) в установленные системным оператором плановые часы пиковой нагрузки.</text:p>
      <text:p text:style-name="P6">Данные о наличии электрических связей между энергопринимающими устройствами ОАО «РЖД» - потребителя ООО «РУСЭНЕРГОСБЫТ» <text:s/>(тяговыми подстанциями Южно-Уральской и Куйбышевской железных дорог) были представлены в ООО «ЭКСБ», в том числе были вложены в качестве приложения к письмам ООО «РУСЭНЕРГОСБЫТ» в адрес ООО «ЭСКБ» от 23.01.2014 № 170-АИ-РЭС/14, от 22.04.2014 № 1916-АИ-РЭС/14 (Однолинейные схемы присоединения к внешней электрической сети электрооборудования тяговых подстанций ОАО «РЖД» в границах Республики Башкортостан).</text:p>
      <text:p text:style-name="P6">Вместе с тем, ООО «ЭСКБ» не приняло во внимание наличие электрических связей между энергопринимающими устройствами ОАО «РЖД».</text:p>
      <text:p text:style-name="P8">Таким образом, начиная с января 2013 и по настоящий момент <text:s text:c="12"/>ООО «ЭСКБ» при исполнении договорных обязательств по Договору энергоснабжения навязывает ООО «РУСЭНЕРГОСБЫТ»:</text:p>
      <text:p text:style-name="P8">- дополнительный объем услуг по передаче электрической энергии по Договору энергоснабжения по основаниям прямо не предусмотренным нормативными правовыми актами;</text:p>
      <text:p text:style-name="P8">- дополнительную стоимость сбытовых услуг по основаниям прямо не предусмотренным нормативными правовыми актами.</text:p>
      <text:p text:style-name="P6">Постановлением Государственного комитета Республики Башкортостан по тарифам от 14.04.2010 № 57, статус гарантирующего поставщика <text:soft-page-break/>электрической энергии, осуществляющего деятельность на территории Республики Башкортостан, с 01.01.2011 года присвоен ООО «ЭСКБ».</text:p>
      <text:p text:style-name="P6">В соответствии анализом состояния конкуренции на розничном рынке электрической энергии (мощности) за 2013 год на территории Республики Башкортостан доля ООО «ЭСКБ» составляет более 50 %.</text:p>
      <text:p text:style-name="P6">Таким образом, действия ООО «ЭКСБ», как лица занимающего доминирующее положение на розничном рынке электрической энергии на территории Республики Башкортостан, нарушают положения пункта 3 части 1 статьи 10 Закона о защите конкуренции.</text:p>
      <text:p text:style-name="P6">Ответственность за указанное правонарушение предусмотрена частью 1 статьи 14.31 Кодекса Российской Федерации об административных правонарушениях (далее – КоАП).</text:p>
      <text:p text:style-name="P5"><text:span text:style-name="T11">Так, согласно части 1 статьи 14.31 КоАП, совершение занимающим доминирующее положение на товарном рынке хозяйствующим субъектом, за исключением субъекта естественной монополии, действий, признаваемых злоупотреблением дом</text:span><text:span text:style-name="T5">инирующим положением и недопустимых в соответствии с антимонопольным законодательством Российской Федерации, если такие действия приводят или могут привести к ущемлению интересов других лиц и при этом результатом таких действий не является и не может являться недопущение, ограничение или устранение конкуренции, за исключением случаев, предусмотренных статьей 14.31.1 КоАП</text:span><text:span text:style-name="T11">, влечет наложение административного штрафа на юридических лиц - от трехсот тысяч до одного миллиона рублей.</text:span></text:p>
      <text:p text:style-name="P6">Указанные материалы и данные являются достаточными для возбуждения дела об административном правонарушении в отношении юридического лица – ООО «ЭСКБ».</text:p>
      <text:p text:style-name="P10">Руководствуясь частью 1.2 статьи 28.1 и 28.7 КоАП</text:p>
      <text:p text:style-name="P11"> </text:p>
      <text:p text:style-name="P13">ОПРЕДЕЛИЛА:</text:p>
      <text:p text:style-name="P11"> </text:p>
      <text:p text:style-name="P6">1. Возбудить в отношении ООО «ЭСКБ» (ИНН 0275038496) дело по признакам нарушения пункта 3 части 1 статьи 10 Закона о защите конкуренции, выразившегося <text:s/><text:span text:style-name="T4">выразившегося </text:span><text:span text:style-name="T6">в навязывании с 01.01.2013 <text:s text:c="28"/>ООО «РУСЭНЕРГОСБЫТ» дополнительных объемов оказанных услуг по передаче электрической энергии и дополнительной стоимости сбытовых услуг, рассчитанных без учета электрических связей между энергопринимающими устройствами конечного потребителя по договору электроснабжения № 930090070 от 01.01.2011. </text:span>Ответственность за данное правонарушение предусмотрена частью 1 статьи 14.31 КоАП.</text:p>
      <text:p text:style-name="P6">2. Провести административное расследование.</text:p>
      <text:p text:style-name="P10">3. В соответствии со статьей 26.10 КоАП ООО «ЭСКБ» надлежит в трёхдневный срок со дня получения настоящего определения представить в <text:soft-page-break/>ФАС России <text:s/>копии документов и сведения, содержащих информацию о должностном лице, виновном в рассматриваемом административном правонарушении (приказ, распоряжение, протокол, копию трудового договора и должностного регламента, копию документа удостоверяющего личность (паспорт)), иные документы имеющие отношения к рассматриваемому вопросу. Указанные документы и сведения представляются заверенные в надлежащем порядке.</text:p>
      <text:p text:style-name="P10">4. Законному представителю ООО «ЭСКБ» надлежит явиться 19 февраля 2015 г. в 11 часов 00 минут по адресу: 123995, Москва, ул. Садовая-Кудринская, д. 11, 3 этаж, каб. 322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31-844/00-21-14, со всеми правами, предусмотренными статьей 25.5 КоАП.</text:p>
      <text:p text:style-name="P10">Неявка в указанный срок законного представителя (защитника) <text:s text:c="11"/>ООО «ЭСКБ» будет расценена как отказ от подписания протокола об административном правонарушении.</text:p>
      <text:p text:style-name="P1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10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1"> </text:p>
      <text:p text:style-name="P18"> </text:p>
      <text:p text:style-name="P18"> 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B60D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DB60DA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6DB60DA7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1T17:05:14.40</meta:creation-date>
    <dc:date>2015-01-30T10:30:13.11</dc:date>
    <meta:editing-duration>PT1M57S</meta:editing-duration>
    <meta:editing-cycles>1</meta:editing-cycles>
    <meta:generator>OpenOffice.org/3.4.1$Win32 OpenOffice.org_project/341m1$Build-9593</meta:generator>
    <meta:print-date>2015-01-29T13:24:28.36</meta:print-date>
    <meta:document-statistic meta:table-count="0" meta:image-count="2" meta:object-count="0" meta:page-count="5" meta:paragraph-count="45" meta:word-count="1299" meta:character-count="10854"/>
    <meta:user-defined meta:name="Поле 1"/>
    <meta:user-defined meta:name="Поле 2"/>
    <meta:user-defined meta:name="Поле 3"/>
    <meta:user-defined meta:name="Поле 4"/>
  </office:meta>
</office:document-meta>
</file>