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E7D2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4pt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margin-left="8.89cm" fo:margin-right="0cm" fo:text-indent="0cm" style:auto-text-indent="false"/>
    </style:style>
    <style:style style:name="P9" style:family="paragraph" style:parent-style-name="Text_20_body">
      <style:paragraph-properties fo:margin-left="8.89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font-size="14pt"/>
    </style:style>
    <style:style style:name="P11" style:family="paragraph" style:parent-style-name="Text_20_body">
      <style:paragraph-properties fo:margin-left="9.252cm" fo:margin-right="0cm" fo:margin-top="0cm" fo:margin-bottom="0cm" fo:line-height="100%" fo:text-indent="0cm" style:auto-text-indent="false"/>
    </style:style>
    <style:style style:name="P12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75cm" fo:line-height="150%" fo:text-align="center" style:justify-single-word="false" fo:text-indent="1.50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.75cm" fo:line-height="150%" fo:text-align="center" style:justify-single-word="false" fo:text-indent="1.501cm" style:auto-text-indent="false"/>
    </style:style>
    <style:style style:name="P22" style:family="paragraph" style:parent-style-name="Text_20_body">
      <style:paragraph-properties fo:margin-left="0cm" fo:margin-right="0.75cm" fo:line-height="150%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-0.025cm" fo:margin-top="0cm" fo:margin-bottom="0cm" fo:line-height="150%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.748cm" fo:margin-top="0cm" fo:margin-bottom="0cm" fo:line-height="150%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75cm" fo:line-height="150%" fo:text-align="justify" style:justify-single-word="false" fo:text-indent="1.752cm" style:auto-text-indent="false"/>
      <style:text-properties fo:color="#800080"/>
    </style:style>
    <style:style style:name="P28" style:family="paragraph" style:parent-style-name="Standard" style:master-page-name="First_20_Page">
      <style:paragraph-properties style:page-number="auto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font-size="14pt"/>
    </style:style>
    <style:style style:name="P31" style:family="paragraph" style:parent-style-name="Text_20_body">
      <style:paragraph-properties fo:margin-top="0cm" fo:margin-bottom="0cm" fo:line-height="150%"/>
      <style:text-properties fo:color="#000000" fo:font-size="10pt" fo:font-weight="normal" style:font-size-asian="14pt" style:font-weight-asian="normal" style:font-size-complex="14pt" style:language-complex="hi" style:country-complex="IN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en" fo:country="US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5" style:family="text">
      <style:text-properties fo:font-variant="normal" fo:text-transform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f39d87-c650-4b62-8d04-6e55fdd772e3" text:name="BossProviderVariable"/>
      </text:user-field-decls>
      <text:p text:style-name="P28"/>
      <text:p text:style-name="P8">  </text:p>
      <text:p text:style-name="P8"><text:s/></text:p>
      <text:p text:style-name="P10"/>
      <text:p text:style-name="P12"> </text:p>
      <text:p text:style-name="P9"> </text:p>
      <text:p text:style-name="P9"/>
      <text:p text:style-name="P9"/>
      <text:p text:style-name="P9"/>
      <text:p text:style-name="P5">О П Р Е Д Е Л Е Н И Е</text:p>
      <text:p text:style-name="P14"><text:span text:style-name="T1">о возбуждении дела об административном правонарушении</text:span><text:span text:style-name="T2"> № 4-19.8-11/00-12-15</text:span></text:p>
      <text:p text:style-name="P15">и проведении административного расследования</text:p>
      <text:p text:style-name="P7"> </text:p>
      <text:p text:style-name="P6">«29» января 2015 г.                                                      <text:s text:c="17"/>  <text:s/>             <text:s text:c="5"/>    г. Москва</text:p>
      <text:p text:style-name="P4"> <text:span text:style-name="T1">Я, начальник отдела расследований Контрольно-финансового управления ФАС России Кобзев Сергей Сергеевич, рассмотрев </text:span><text:span text:style-name="T3">материалы </text:span><text:span text:style-name="T8">уведомления (вх. от 11.12.2014 № 115071/14) Общества с ограниченной ответственностью «Диалог» (далее – ООО «Диалог») (адрес</text:span><text:span text:style-name="T9">: 119021, г. Москва, ул. Льва Толстого, д. 23/7, стр. 3</text:span><text:span text:style-name="T8">; основной вид деятельности – <text:s/>капиталовложения в ценные бумаги) о приобретении 13,04 % голосующих акций Открытого акционерного общества «Московский завод «Кристалл» (далее — ОАО «Московский завод «Кристалл») (адрес: 111033, г. Москва, ул. Самокатная, д. 4; основной вид деятельности – производство дистиллированных алкогольных напитков), что в совокупности с уже имеющимися голосующими акциями составило 57,06%, (далее - Уведомление) в отношении ООО «Диалог»</text:span></text:p>
      <text:p text:style-name="P26">  <text:span text:style-name="T1">УСТАНОВИЛ:</text:span></text:p>
      <text:p text:style-name="P18"> <text:span text:style-name="T7">ООО «Диалог» при подаче Уведомления в антимонопольный орган </text:span><text:span text:style-name="T7">руководствовалось статьями 28, 31 Федерального закона от 26.07.2006 № 135-ФЗ «О защите конкуренции» (далее – Закон о защите ко</text:span><text:span text:style-name="T10">нкуренции).</text:span></text:p>
      <text:p text:style-name="P16"><text:span text:style-name="T11">Предметом сделки</text:span> являлось приобретение <text:span text:style-name="T4">ООО «Диалог»</text:span> 13,04% <text:soft-page-break/>голосующих акций ОАО «Московский завод «Кристалл» номинальной стоимостью 285 343 460 рублей 64 копейки.</text:p>
      <text:p text:style-name="P16">Суммарная стоимость активов ООО «Диалог» и его группы лиц (на последнюю отчетную дату 31.12.2013) составляла 17 453 135 000 (семнадцать миллиардов четыреста пятьдесят три миллиона сто тридцать пять тысяч) рублей. </text:p>
      <text:p text:style-name="P16"><text:span text:style-name="T12">C</text:span>татьей 28 Закона о защите конкуренции установлено, что в 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либо если одно из указанных лиц включено в реестр, с предварительного согласия антимонопольного органа осуществляются следующие сделки с акциями (долями), правами и (или) имуществом:</text:p>
      <text:p text:style-name="P16">- приобретение лицом (группой лиц) долей в уставном капитале зарегистрированного на территории Российской Федерации общества с ограниченной ответственностью, если такое лицо (группа лиц) получает право распоряжаться более чем одной третью долей в уставном капитале данного общества при условии, что до этого приобретения такое лицо (группа лиц) не распоряжалось долями в уставном капитале данного общества или распоряжалось менее чем одной третью долей в уставном капитале данного общества (пункт 2 части 1 статьи 28 Закона о защите конкуренции).</text:p>
      <text:p text:style-name="P18"><text:span text:style-name="T13">В соответствии с частью 2 статьи 28 Закона о защите конкуренции </text:span><text:span text:style-name="T13">предусмотренное частью 1 статьи 28 Закона о защите конкуренции требование о получении предварительного согласия антимонопольного органа на осуществление сделок не применяется, если указанные в части 1 статьи 28 Закона о защите </text:span><text:soft-page-break/><text:span text:style-name="T13">конкуренции сделки осуществляются лицами, входящими в одну группу лиц по основаниям, предусмотренным </text:span><text:a xlink:type="simple" xlink:href="consultantplus://offline/main?base=LAW;n=111169;fld=134;dst=100076"><text:span text:style-name="T14">пунктом 1 части 1 статьи 9</text:span></text:a><text:span text:style-name="T13"> Закона о защите конкуренции, или если указанные в </text:span><text:a xlink:type="simple" xlink:href="consultantplus://offline/main?base=LAW;n=111169;fld=134;dst=100308"><text:span text:style-name="T14">части 1</text:span></text:a><text:span text:style-name="T13"> статьи 28 Закона о защите конкуренции сделки осуществляются с соблюдением условий, предусмотренных </text:span><text:a xlink:type="simple" xlink:href="consultantplus://offline/main?base=LAW;n=111169;fld=134;dst=100337"><text:span text:style-name="T14">статьей 31</text:span></text:a><text:span text:style-name="T13"> Закона</text:span><text:span text:style-name="T7"> о защите конкуренции, либо если их осуществление предусмотрено актами Президента Российской Федерации или актами Правительства Российской Федерации, либо если сделки осуществляются в отношении акций (долей) финансовой организации.</text:span></text:p>
      <text:p text:style-name="P16"><text:span text:style-name="T11">Из представленных од</text:span>новременно с Уведомлением материалов установлено, что ООО «Диалог» и ОАО «Московский завод «Кристалл» на момент совершения указанной сделки входили в одну группу лиц, но не по основанию, предусмотренному пунктом 1 части 1 статьи 9 Закона о защите конкуренции.</text:p>
      <text:p text:style-name="P19"><text:span text:style-name="T11">Таким образ</text:span>ом, сделка по приобретению ООО «Диалог» 13,04% голосующих акций ОАО «Московский завод «Кристалл»<text:span text:style-name="T4">, что в совокупности с уже имеющимися голосующими акциями составило 57,06%,</text:span> совершена между лицами, входящими в одну группу лиц не по основанию, предусмотренному пунктом 1 части 1 статьи 9 Закона о защите конкуренции. Суммарная балансовая стоимость активов лиц, входящих в одну группу лиц, по состоянию на 31.12.2013 составляла 17 453 135 000 (семнадцать миллиардов четыреста пятьдесят три миллиона сто тридцать пять тысяч) рублей.</text:p>
      <text:p text:style-name="P17">В соответствии с частью 1 статьи 31 Закона о защите конкуренции сделки, иные действия, указанные в статьях 27-29 Закона о защите конкуренции, осуществляются без предварительного согласия антимонопольного органа, но с последующим его уведомлением об их осуществлении в порядке, предусмотренном статьей 32 Закона о защите конкуренции, в случае если соблюдаются в совокупности следующие условия:</text:p>
      <text:list xml:id="list5922456721706508598" text:style-name="L1">
        <text:list-item>
          <text:list>
            <text:list-item>
              <text:list>
                <text:list-item>
                  <text:p text:style-name="P29">сделки, иные действия, указанные в статьях 27-29 Закона о защите конкуренции, осуществляются лицами, входящими в одну группу лиц;</text:p>
                </text:list-item>
                <text:list-item>
                  <text:p text:style-name="P29"><text:soft-page-break/>перечень лиц, входящих в одну группу, с указанием оснований, по которым такие лица входят в эту группу, был представлен любым входящим в эту группу лицом (заявителем) в федеральный антимонопольный орган в утвержденной им форме не позднее чем за один месяц до осуществления сделок, иных действий;</text:p>
                </text:list-item>
                <text:list-item>
                  <text:p text:style-name="P29">перечень лиц, входящих в эту группу, на момент осуществления сделок, иных действий не изменился по сравнению с представленным в федеральный антимонопольный орган перечнем таких лиц.</text:p>
                </text:list-item>
              </text:list>
            </text:list-item>
          </text:list>
        </text:list-item>
      </text:list>
      <text:p text:style-name="P17">Перечень лиц, входящих в одну группу с ООО «Диалог», был представлен в ФАС России письмом от 30.05.2013 (вх. № 42477/13). </text:p>
      <text:p text:style-name="P17">Вместе с тем, на момент осуществления сделки по приобретению ООО «Диалог» 13,04% голосующих акций ОАО «Московский завод «Кристалл», что в совокупности с уже имеющимися голосующими акциями составило 57,06%, перечень лиц, входящих с ним в одну группу, изменился по сравнению с представленным в федеральный антимонопольный орган перечнем таких лиц.</text:p>
      <text:p text:style-name="P16">Следовательно, указанная сделка подлежала предварительному согласованию с антимонопольным органом.</text:p>
      <text:p text:style-name="P16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16">Однако ходатайство о даче согласия на приобретение ООО «Диалог» 13,04% голосующих акций ОАО «Московский завод «Кристалл»<text:span text:style-name="T4">, что в совокупности с уже имеющимися голосующими акциями составило 57,06%,</text:span> в антимонопольный орган не поступало.</text:p>
      <text:p text:style-name="P16">Таким образом, в действиях ООО «Диалог» обнаружены признаки нарушения части 1 статьи 28, части 2 статьи 32 Закона о защите конкуренции, выразившегося в непредставлении в антимонопольный орган ходатайства о даче предварительного согласия на осуществление сделки по приобретению 13,04% голосующих акций <text:soft-page-break/>ОАО «Московский завод «Кристалл»<text:span text:style-name="T4">, что в совокупности с уже имеющимися голосующими акциями составило 57,06%</text:span>.</text:p>
      <text:p text:style-name="P16">Частью 3 статьи 19.8 Кодекса Российской Федерации об административных правонарушениях (далее – КоАП) предусмотрена административная ответственность за непредставление в антимонопольный орган ходатайств, предусмотренных антимонопольным законодательством Российской Федерации.</text:p>
      <text:p text:style-name="P16">Указанные материалы и данные являются достаточными для возбуждения дела.</text:p>
      <text:p text:style-name="P16">Руководствуясь статьями 28.1 и 28.7 КоАП,</text:p>
      <text:p text:style-name="P21"> </text:p>
      <text:p text:style-name="P20">ОПРЕДЕЛИЛ:</text:p>
      <text:p text:style-name="P22"> </text:p>
      <text:p text:style-name="P23">1.<text:span text:style-name="T15"> </text:span><text:span text:style-name="T11">Возбудить в о</text:span>тношении ООО «Диалог» дело об административном правонарушении по признакам нарушения части 1 статьи 28 Закона о защите конкуренции, выразившегося в непредставлении в антимонопольный орган ходатайства о даче предварительного согласия на осуществление сделки по приобретению 1<text:span text:style-name="T5">3,04% голосующих акций ОАО «Московский завод «Кристалл»</text:span><text:span text:style-name="T6">, что в совокупности с уже имеющимися голосующими акциями составило 57,06%</text:span>.</text:p>
      <text:p text:style-name="P24">Ответственность за данное правонарушение предусмотрена частью 3 статьи 19.8 КоАП.</text:p>
      <text:p text:style-name="P23">2. Провести административное расследование.</text:p>
      <text:p text:style-name="P23">3. В соответствии со статьей 26.10 КоАП ООО «Диалог» надлежит в трехдневный срок со дня получения настоящего  определения представить <text:s/>ФАС России: </text:p>
      <text:p text:style-name="P23">- <text:span text:style-name="T4">письменные пояснения по вопросу непредставления в антимонопольный </text:span><text:span text:style-name="T4">орган ходатайства о даче предварительного согласия на осуществление сделки по приобретению 1</text:span><text:span text:style-name="T6">3,04% голосующих акций ОАО «Московский завод «Кристалл», что в совокупности с уже имеющимися голосующими акциями составило 57,06%</text:span><text:span text:style-name="T4">.</text:span></text:p>
      <text:p text:style-name="P23"><text:soft-page-break/>4. Законному представителю ООО «Диалог» явиться «19» февраля 2015 года в 15 часов 00 минут по адресу: 123995, Москва, ул. Садовая-Кудринская, д. 11, этаж 4, каб. № 406Д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4-19.8-11/00-12-15 со всеми правами, предусмотренными статьей 25.5 КоАП. </text:p>
      <text:p text:style-name="P23">Неявка в указанный срок будет расценена как отказ от подписания протокола.</text:p>
      <text:p text:style-name="P23">В соответствии с частью 1 статьи 25.1 КоАП  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3">В соответствии с частью 4 статьи 25.5 КоАП  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> </text:p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E7D2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AE7D2A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8AE7D2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33:46.75</meta:creation-date>
    <dc:date>2015-01-30T10:31:53.92</dc:date>
    <meta:editing-duration>PT4M59S</meta:editing-duration>
    <meta:editing-cycles>1</meta:editing-cycles>
    <meta:generator>OpenOffice.org/3.4.1$Win32 OpenOffice.org_project/341m1$Build-9593</meta:generator>
    <meta:print-date>2015-01-16T10:18:57.83</meta:print-date>
    <meta:document-statistic meta:table-count="0" meta:image-count="2" meta:object-count="0" meta:page-count="6" meta:paragraph-count="49" meta:word-count="1282" meta:character-count="9613"/>
    <meta:user-defined meta:name="Поле 1"/>
    <meta:user-defined meta:name="Поле 2"/>
    <meta:user-defined meta:name="Поле 3"/>
    <meta:user-defined meta:name="Поле 4"/>
  </office:meta>
</office:document-meta>
</file>