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3B3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.748cm" fo:margin-top="0cm" fo:margin-bottom="0cm" fo:line-height="15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748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75cm" fo:line-height="150%" fo:text-align="center" style:justify-single-word="false" fo:text-indent="1.501cm" style:auto-text-indent="false"/>
    </style:style>
    <style:style style:name="P23" style:family="paragraph" style:parent-style-name="Text_20_body">
      <style:paragraph-properties fo:margin-left="0cm" fo:margin-right="0.75cm" fo:line-height="150%" fo:text-align="center" style:justify-single-word="false" fo:text-indent="1.50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.75cm" fo:line-height="150%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.75cm" fo:line-height="150%" fo:text-align="justify" style:justify-single-word="false" fo:text-indent="1.752cm" style:auto-text-indent="false"/>
      <style:text-properties fo:color="#800080"/>
    </style:style>
    <style:style style:name="P28" style:family="paragraph" style:parent-style-name="Text_20_body">
      <style:paragraph-properties fo:margin-left="0cm" fo:margin-right="-0.025cm" fo:margin-top="0cm" fo:margin-bottom="0cm" fo:line-height="150%" fo:text-indent="0cm" style:auto-text-indent="false"/>
      <style:text-properties fo:font-size="14pt"/>
    </style:style>
    <style:style style:name="P29" style:family="paragraph" style:parent-style-name="Standard" style:master-page-name="First_20_Page">
      <style:paragraph-properties fo:margin-left="8.89cm" fo:margin-right="0cm" fo:text-indent="0cm" style:auto-text-indent="false"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/>
      <style:text-properties fo:color="#000000" fo:font-size="10pt" fo:font-weight="normal" style:font-size-asian="14pt" style:font-weight-asian="normal" style:font-size-complex="14pt" style:language-complex="hi" style:country-complex="IN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font-variant="normal" fo:text-transform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4ff4d-9287-4c93-8b8f-ec4e8bc6044e" text:name="BossProviderVariable"/>
      </text:user-field-decls>
      <text:p text:style-name="P29"/>
      <text:p text:style-name="P4"><text:s/></text:p>
      <text:p text:style-name="P10"/>
      <text:p text:style-name="P10"/>
      <text:p text:style-name="P31"/>
      <text:p text:style-name="P5"> </text:p>
      <text:p text:style-name="P5"/>
      <text:p text:style-name="P5"/>
      <text:p text:style-name="P5"/>
      <text:p text:style-name="P5"/>
      <text:p text:style-name="P7">О П Р Е Д Е Л Е Н И Е</text:p>
      <text:p text:style-name="P13"><text:span text:style-name="T1">о возбуждении дела об административном правонарушении</text:span><text:span text:style-name="T2"> № 4-19.8-15/00-12-15</text:span></text:p>
      <text:p text:style-name="P15">и проведении административного расследования</text:p>
      <text:p text:style-name="P9"> </text:p>
      <text:p text:style-name="P8">«<text:span text:style-name="T11">29</text:span>» января 2015 г.                                                      <text:s text:c="17"/>  <text:s/>             <text:s text:c="5"/>    г. Москва</text:p>
      <text:p text:style-name="P6"/>
      <text:p text:style-name="P6"> <text:span text:style-name="T1">Я, начальник отдела расследований Контрольно-финансового управления ФАС России Кобзев Сергей Сергеевич, рассмотрев </text:span><text:span text:style-name="T3">материалы </text:span><text:span text:style-name="T5">уведомления (вх. от 11.12.2014 № 115070/14) Общества с ограниченной ответственностью «ПЛФ-Системс» (далее – ООО «ПЛФ-Системс») (адрес</text:span><text:span text:style-name="T6">: 127006, г. Москва, ул. Садовая-Триумфальная, д. 4‑10</text:span><text:span text:style-name="T5">; основной вид деятельности – <text:s/>капиталовложения в ценные бумаги) о приобретении 10,67 % голосующих акций </text:span><text:span text:style-name="T6">Открытого акционерного общества «Ликеро-водочный завод «Ярославский» </text:span><text:span text:style-name="T5">(далее — </text:span><text:span text:style-name="T6">ОАО «ЯЛВЗ»)</text:span><text:span text:style-name="T5"> (адрес: 150003, г. Ярославль, ул. Советская, д. 63; основной вид деятельности – производство дистиллированных алкогольных напитков), что в совокупности с уже имеющимися голосующими акциями составило 33,33%, (далее - Уведомление) в отношении ООО «ПЛФ-Системс»</text:span></text:p>
      <text:p text:style-name="P17"/>
      <text:p text:style-name="P17">УСТАНОВИЛ:</text:p>
      <text:p text:style-name="P16"> </text:p>
      <text:p text:style-name="P18"><text:soft-page-break/>ООО «ПЛФ-Системс» при подаче Уведомления в антимонопольный орган руководствовалось статьями 28, 31 Федерального закона от 26.07.2006 № 135-ФЗ «О защите конкуренции» (далее – Закон о защите ко<text:span text:style-name="T9">нкуренции).</text:span></text:p>
      <text:p text:style-name="P18"><text:span text:style-name="T9">Предметом сделки</text:span> являлось приобретение <text:span text:style-name="T10">ООО «ПЛФ-Системс»</text:span> 10,67% голосующих акций ОАО «ЯЛВЗ» номинальной стоимостью 285 343 460 рублей 64 копейки.</text:p>
      <text:p text:style-name="P18"><text:span text:style-name="T9">Суммарная стоимость акти</text:span>вов ООО «<text:span text:style-name="T10">ПЛФ-Системс</text:span>» и его группы лиц (на последнюю отчетную дату 31.12.2013) составляла 17 453 135 000 (семнадцать миллиардов четыреста пятьдесят три миллиона сто тридцать пять тысяч) рублей. </text:p>
      <text:p text:style-name="P18"><text:span text:style-name="T11">C</text:span>татьей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p>
      <text:p text:style-name="P18">-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 (пункт 2 части 1 статьи 28 Закона о защите конкуренции).</text:p>
      <text:p text:style-name="P20"><text:soft-page-break/><text:span text:style-name="T12">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</text:span><text:a xlink:type="simple" xlink:href="consultantplus://offline/main?base=LAW;n=111169;fld=134;dst=100076"><text:span text:style-name="T13">пунктом 1 части 1 статьи 9</text:span></text:a><text:span text:style-name="T12"> Закона о защите конкуренции, или если указанные в </text:span><text:a xlink:type="simple" xlink:href="consultantplus://offline/main?base=LAW;n=111169;fld=134;dst=100308"><text:span text:style-name="T13">части 1</text:span></text:a><text:span text:style-name="T12"> статьи 28 Закона о защите конкуренции сделки осуществляются с соблюдением условий, предусмотренных </text:span><text:a xlink:type="simple" xlink:href="consultantplus://offline/main?base=LAW;n=111169;fld=134;dst=100337"><text:span text:style-name="T13">статьей 31</text:span></text:a><text:span text:style-name="T12"> Закона</text:span><text:span text:style-name="T7"> о защите конкуренции, либо если их осуществление предусмотрено актами Президента Российской Федерации или актами Правительства Российской Федерации, либо если сделки осуществляются в отношении акций (долей) финансовой организации.</text:span></text:p>
      <text:p text:style-name="P18"><text:span text:style-name="T9">Из представленных од</text:span>новременно с Уведомлением материалов установлено, что ООО «ПЛФ-Системс» и ОАО «ЯЛВЗ» на момент совершения указанной сделки входили в одну группу лиц, но не по основанию, предусмотренному пунктом 1 части 1 статьи 9 Закона о защите конкуренции.</text:p>
      <text:p text:style-name="P21"><text:span text:style-name="T9">Таким образ</text:span>ом, сделка по приобретению ООО «ПЛФ-Системс» 10,67% голосующих акций ОАО «ЯЛВЗ»<text:span text:style-name="T10">, что в совокупности с уже имеющимися голосующими акциями составило 33,33%,</text:span> совершена между лицами, входящими в одну группу лиц не по основанию, предусмотренному пунктом 1 части 1 статьи 9 Закона о защите конкуренции. Суммарная балансовая стоимость активов лиц, входящих в одну группу лиц, по состоянию на 31.12.2013 составляла 17 453 135 000 (семнадцать миллиардов четыреста пятьдесят три миллиона сто тридцать пять тысяч) рублей.</text:p>
      <text:p text:style-name="P19">В соответствии с частью 1 статьи 31 Закона о защите конкуренции сделки, иные действия, указанные в статьях 27-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<text:soft-page-break/>статьей 32 Закона о защите конкуренции, в случае если соблюдаются в совокупности следующие условия:</text:p>
      <text:list xml:id="list230889824742271928" text:style-name="L1">
        <text:list-item>
          <text:list>
            <text:list-item>
              <text:list>
                <text:list-item>
                  <text:p text:style-name="P30">сделки, иные действия, указанные в статьях 27-29 Закона о защите конкуренции, осуществляются лицами, входящими в одну группу лиц;</text:p>
                </text:list-item>
                <text:list-item>
                  <text:p text:style-name="P30">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          </text:list-item>
                <text:list-item>
                  <text:p text:style-name="P30">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          </text:list-item>
              </text:list>
            </text:list-item>
          </text:list>
        </text:list-item>
      </text:list>
      <text:p text:style-name="P19">Перечень лиц, входящих в одну группу с ООО «ПЛФ-Системс», был представлен в ФАС России письмом от 30.05.2013 (вх. № 42477/13). </text:p>
      <text:p text:style-name="P19">Вместе с тем, на момент осуществления сделки по приобретению ООО «ПЛФ-Системс» 10,67% голосующих акций ОАО «ЯЛВЗ», что в совокупности с уже имеющимися голосующими акциями составило 33,33%, перечень лиц, входящих с ним в одну группу, изменился по сравнению с представленным в федеральный антимонопольный орган перечнем таких лиц.</text:p>
      <text:p text:style-name="P18">Следовательно, указанная сделка подлежала предварительному согласованию с антимонопольным органом.</text:p>
      <text:p text:style-name="P18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18">Однако ходатайство о даче согласия на приобретение ООО «ПЛФ-Системс» 10,67% голосующих акций ОАО «ЯЛВЗ»<text:span text:style-name="T10">, что в совокупности с уже имеющимися </text:span><text:span text:style-name="T10">голосующими акциями составило 33,33%,</text:span> в антимонопольный орган не поступало.</text:p>
      <text:p text:style-name="P18">Таким образом, в действиях ООО «ПЛФ-Системс» обнаружены признаки <text:soft-page-break/>нарушения части 1 статьи 28, части 2 статьи 32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10,67% голосующих акций ОАО «ЯЛВЗ»<text:span text:style-name="T10">, что в совокупности с уже имеющимися голосующими акциями составило 33,33%</text:span>.</text:p>
      <text:p text:style-name="P18">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епредставление в антимонопольный орган ходатайств, предусмотренных антимонопольным законодательством Российской Федерации.</text:p>
      <text:p text:style-name="P18">Указанные материалы и данные являются достаточными для возбуждения дела.</text:p>
      <text:p text:style-name="P18">Руководствуясь статьями 28.1 и 28.7 КоАП,</text:p>
      <text:p text:style-name="P22"> </text:p>
      <text:p text:style-name="P23">ОПРЕДЕЛИЛ:</text:p>
      <text:p text:style-name="P24"> </text:p>
      <text:p text:style-name="P25">1.<text:span text:style-name="T14"> </text:span><text:span text:style-name="T9">Возбудить в о</text:span>тношении ООО «ПЛФ-Системс» дело об административном правонарушении по признакам нарушения части 1 статьи 28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10,67<text:span text:style-name="T4">% голосующих акций ОАО «ЯЛВЗ»</text:span><text:span text:style-name="T8">, что в совокупности с уже имеющимися голосующими акциями составило 33,33%</text:span>.</text:p>
      <text:p text:style-name="P26">Ответственность за данное правонарушение предусмотрена частью 3 статьи 19.8 КоАП.</text:p>
      <text:p text:style-name="P25">2. Провести административное расследование.</text:p>
      <text:p text:style-name="P25">3. В соответствии со статьей 26.10 КоАП ООО «ПЛФ-Системс» надлежит в трехдневный срок со дня получения настоящего  определения представить <text:s/>ФАС России: </text:p>
      <text:p text:style-name="P25">- <text:span text:style-name="T10">письменные пояснения по вопросу непредставления в антимонопольный </text:span><text:soft-page-break/><text:span text:style-name="T10">орган ходатайства о даче предварительного согласия на осуществление сделки по приобретению 10,67</text:span><text:span text:style-name="T8">% голосующих акций ОАО «ЯЛВЗ», что в совокупности с уже имеющимися голосующими акциями составило 33,33%</text:span><text:span text:style-name="T10">.</text:span></text:p>
      <text:p text:style-name="P25">4. Законному представителю ООО «ПЛФ-Системс» явиться «<text:span text:style-name="T11">19</text:span>» февраля 2015 года в <text:span text:style-name="T11">14</text:span> часов <text:span text:style-name="T11">3</text:span>0 минут по адресу: 123995, Москва, ул. Садовая-Кудринская, д. 11, этаж 4, каб. № 406Д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15/00-12-15 со всеми правами, предусмотренными статьей 25.5 КоАП. </text:p>
      <text:p text:style-name="P25">Неявка в указанный срок будет расценена как отказ от подписания протокола.</text:p>
      <text:p text:style-name="P25">В соответствии с частью 1 статьи 25.1 КоАП  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5">В соответствии с частью 4 статьи 25.5 КоАП  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 </text:p>
      <text:p text:style-name="P2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3B3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9D3B3916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9D3B3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02:50.79</meta:creation-date>
    <dc:date>2015-01-30T10:33:44.21</dc:date>
    <meta:editing-duration>PT2M1S</meta:editing-duration>
    <meta:editing-cycles>1</meta:editing-cycles>
    <meta:generator>OpenOffice.org/3.4.1$Win32 OpenOffice.org_project/341m1$Build-9593</meta:generator>
    <meta:print-date>2015-01-19T17:31:55.62</meta:print-date>
    <meta:document-statistic meta:table-count="0" meta:image-count="2" meta:object-count="0" meta:page-count="6" meta:paragraph-count="49" meta:word-count="1262" meta:character-count="9508"/>
    <meta:user-defined meta:name="Поле 1"/>
    <meta:user-defined meta:name="Поле 2"/>
    <meta:user-defined meta:name="Поле 3"/>
    <meta:user-defined meta:name="Поле 4"/>
  </office:meta>
</office:document-meta>
</file>