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827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_20__28_user_29_">
      <style:paragraph-properties fo:margin-left="8.99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_20__28_user_29_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-complex="Times New Roman"/>
    </style:style>
    <style:style style:name="T8" style:family="text">
      <style:text-properties style:use-window-font-color="true" style:font-name="Times New Roman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20397-cb96-4a61-80e1-acb6bae2277b" text:name="BossProviderVariable"/>
      </text:user-field-decls>
      <text:p text:style-name="P20"/>
      <text:p text:style-name="Standard"/>
      <text:p text:style-name="Standard"/>
      <text:p text:style-name="P24"><text:span text:style-name="blue1"><text:span text:style-name="T5"><text:s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9.8-765/00-06-14</text:p>
      <text:p text:style-name="P17"/>
      <text:p text:style-name="P18">«27» января 2015 г. <text:s text:c="84"/>г. Москва</text:p>
      <text:p text:style-name="P18"/>
      <text:p text:style-name="P6"><text:span text:style-name="T2">Я, </text:span><text:span text:style-name="T8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</text:span><text:span text:style-name="T1">4-19.8-765/00-06-14</text:span><text:span text:style-name="T2">, возбужденного в отношении общества с ограниченной ответственностью «АГРОФИРМА УСПЕХ» (далее - ООО «АГРОФИРМА УСПЕХ»)</text:span><text:span text:style-name="T6"> <text:s text:c="23"/>(адрес: 155270, Ивановская область, Лухский р-он, деревня Сорокино, <text:s text:c="20"/>ул. Центральная, д. 3</text:span><text:span text:style-name="T1">; дата регистрации в качестве юридического лица — 19.09.2011; ИНН 3702655476</text:span><text:span text:style-name="T3">; </text:span><text:span text:style-name="T1">КПП 372001001; ОГРН 1113702021850</text:span><text:span text:style-name="T2">)</text:span></text:p>
      <text:p text:style-name="P11"/>
      <text:p text:style-name="P13">УСТАНОВИЛ:</text:p>
      <text:p text:style-name="P14"/>
      <text:p text:style-name="P4"><text:span text:style-name="T9">Отсутствие надлежащего уведомления </text:span><text:span text:style-name="T4">ООО «АГРОФИРМА УСПЕХ»</text:span><text:span text:style-name="T9"> о времени и месте рассмотрения дела об административном правонарушении<text:line-break/>№ 4-19.8-765/00-06-14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3">ОПРЕДЕЛИЛ:</text:p>
      <text:p text:style-name="P14"/>
      <text:list xml:id="list7695319846596809348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765/00-06-14 до 27.02.2015 г.</text:p>
                </text:list-item>
                <text:list-item>
                  <text:p text:style-name="P21">Дело об административном правонарушении № 4-19.8-765/00-06-14 <text:soft-page-break/>отложить.</text:p>
                </text:list-item>
              </text:list>
            </text:list-item>
          </text:list>
        </text:list-item>
      </text:list>
      <text:p text:style-name="P8"><text:tab/>3.<text:tab/>Назначить рассмотрение дела об административном правонарушении № 4-19.8-765/00-07-14 на «26» февраля 2015 года в 15 часов <text:s text:c="12"/>00 минут по адресу: 123995, г. Москва, ул. Садовая-Кудринская, д. 11, <text:s text:c="21"/>каб. 402-В.</text:p>
      <text:p text:style-name="P8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827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AC827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AC827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31:24.07</meta:creation-date>
    <dc:date>2015-01-30T10:36:54.96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170" meta:character-count="1534"/>
    <meta:user-defined meta:name="Поле 1"/>
    <meta:user-defined meta:name="Поле 2"/>
    <meta:user-defined meta:name="Поле 3"/>
    <meta:user-defined meta:name="Поле 4"/>
  </office:meta>
</office:document-meta>
</file>