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9EF8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cm" fo:margin-right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18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start" style:justify-single-word="false" style:page-number="auto"/>
    </style:style>
    <style:style style:name="P18" style:family="paragraph" style:parent-style-name="Text_20_body">
      <style:paragraph-properties fo:margin-left="9.18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language="ru" fo:country="RU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style:text-underline-style="none" fo:font-weight="normal" style:font-weight-asian="normal" style:font-name-complex="Times New Roman1" style:font-weight-complex="normal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T5" style:family="text">
      <style:text-properties fo:color="#000000" fo:language="ru" fo:country="RU" style:font-name-asian="TimesNewRomanPSMT" style:font-name-complex="TimesNewRomanPSMT"/>
    </style:style>
    <style:style style:name="T6" style:family="text">
      <style:text-properties fo:color="#000000" fo:font-size="13.5pt" fo:language="ru" fo:country="RU" style:font-name-asian="TimesNewRomanPSMT" style:font-size-asian="13.5pt" style:font-name-complex="TimesNewRomanPSMT" style:font-size-complex="13.5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f8031f-6806-42a0-b4bc-a686e6f16de8" text:name="BossProviderVariable"/>
      </text:user-field-decls>
      <text:p text:style-name="P17"/>
      <text:p text:style-name="P4"/>
      <text:p text:style-name="P4"/>
      <text:p text:style-name="P4"/>
      <text:p text:style-name="P4"/>
      <text:p text:style-name="P4"/>
      <text:p text:style-name="P4"/>
      <text:p text:style-name="P16"/>
      <text:p text:style-name="P16"/>
      <text:p text:style-name="P13"/>
      <text:p text:style-name="P13"/>
      <text:h text:style-name="P6" text:outline-level="2">ОПРЕДЕЛЕНИЕ</text:h>
      <text:p text:style-name="P8">об истребовании дополнительных необходимых материалов </text:p>
      <text:p text:style-name="P8">по делу об административном правонарушении № <text:span text:style-name="T4"><text:s/></text:span><text:span text:style-name="T3">4-19.8-852/00-03-14</text:span></text:p>
      <text:p text:style-name="P7">  </text:p>
      <text:p text:style-name="P14">«28» января 2015 г.                                                                                     г. Москва</text:p>
      <text:p text:style-name="P7"> </text:p>
      <text:p text:style-name="P9">Я, <text:span text:style-name="T1">заместитель начальника Правового управления Федеральной антимонопольной службы Крюков Алексей Сергеевич,</text:span> рассмотрев протокол и материалы дела об административном правонарушении<text:line-break/>№ <text:span text:style-name="T4"><text:s/></text:span><text:span text:style-name="T3">4-19.8-852/00-03-14</text:span>, возбужденного <text:span text:style-name="T2">в отношении </text:span><text:span text:style-name="Основной_20_шрифт_20_абзаца"><text:span text:style-name="T2">общества с ограниченной ответственностью</text:span></text:span><text:span text:style-name="Основной_20_шрифт_20_абзаца"><text:span text:style-name="T5"> «ЧЕРНОМОРСЕРВИС»</text:span></text:span><text:span text:style-name="T2"> (адрес: </text:span><text:span text:style-name="Основной_20_шрифт_20_абзаца"><text:span text:style-name="T5">353907</text:span></text:span><text:span text:style-name="T6">, Краснодарский край, </text:span><text:span text:style-name="Основной_20_шрифт_20_абзаца"><text:span text:style-name="T5">г. Новороссийск, Анапское шоссе, дом 15, офис 426</text:span></text:span><text:span text:style-name="T5">; дата регистрации в качестве юридического лица – 21.02.2008; ОГРН 1082315001526;<text:line-break/>ИНН 2315141841; КПП 231501001</text:span><text:span text:style-name="T2">) (далее – </text:span><text:span text:style-name="Основной_20_шрифт_20_абзаца"><text:span text:style-name="T5">ООО</text:span></text:span><text:span text:style-name="Основной_20_шрифт_20_абзаца"><text:span text:style-name="T2"> </text:span></text:span><text:span text:style-name="Основной_20_шрифт_20_абзаца"><text:span text:style-name="T5">«ЧЕРНОМОРСЕРВИС»),</text:span></text:span></text:p>
      <text:p text:style-name="P9"><text:span text:style-name="Основной_20_шрифт_20_абзаца"><text:span text:style-name="T5"/></text:span></text:p>
      <text:p text:style-name="P10">УСТАНОВИЛ:</text:p>
      <text:p text:style-name="P9"> </text:p>
      <text:p text:style-name="P9">Необходимость в получении дополнительных материалов по делу об административном правонарушении № <text:span text:style-name="T3">4-19.8-852/00-03-14</text:span>.</text:p>
      <text:p text:style-name="P9">Руководствуясь статьей 26.10 Кодекса Российской Федерации об административных правонарушениях (далее – КоАП),</text:p>
      <text:p text:style-name="P9"> </text:p>
      <text:p text:style-name="P10">ОПРЕДЕЛИЛ:</text:p>
      <text:p text:style-name="P9"> </text:p>
      <text:p text:style-name="P11"><text:span text:style-name="T8">ООО «НефтеГазИндустрия-Инвест» надлежит в трехдневный срок со дня </text:span><text:span text:style-name="T8">получения настоящего определения представить в ФАС России копии документов </text:span><text:span text:style-name="T7">за 2012 – 2014, </text:span><text:span text:style-name="T8">содержащих (</text:span><text:span text:style-name="T7">в соответствии с пунктом 1.2 агентского договора от 24.01.2014 № 09Т/2014)</text:span><text:span text:style-name="T8"> информацию об объемах </text:span><text:soft-page-break/><text:span text:style-name="T8">отгружаемых в целях перевалки нефтепродуктов.</text:span></text:p>
      <text:p text:style-name="P9">При невозможности представления указанных сведений ООО «НефтеГазИндустрия-Инвест» обязано в трехдневный срок уведомить об этом в письменной форме ФАС России. </text:p>
      <text:p text:style-name="P7"/>
      <text:p text:style-name="P7"/>
      <text:p text:style-name="P1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9EF8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19EF8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15:51:36.84</meta:creation-date>
    <dc:date>2015-01-30T17:38:42.84</dc:date>
    <meta:editing-duration>PT2M16S</meta:editing-duration>
    <meta:editing-cycles>1</meta:editing-cycles>
    <meta:generator>OpenOffice.org/3.4.1$Win32 OpenOffice.org_project/341m1$Build-9593</meta:generator>
    <meta:print-date>2015-01-29T09:09:45.57</meta:print-date>
    <meta:document-statistic meta:table-count="0" meta:image-count="1" meta:object-count="0" meta:page-count="2" meta:paragraph-count="19" meta:word-count="165" meta:character-count="1484"/>
    <meta:user-defined meta:name="Поле 1"/>
    <meta:user-defined meta:name="Поле 2"/>
    <meta:user-defined meta:name="Поле 3"/>
    <meta:user-defined meta:name="Поле 4"/>
  </office:meta>
</office:document-meta>
</file>