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F21B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master-page-name="First_20_Page">
      <style:paragraph-properties fo:text-align="start" style:justify-single-word="false" style:page-number="auto"/>
    </style:style>
    <style:style style:name="P19" style:family="paragraph" style:parent-style-name="Standard">
      <style:paragraph-properties fo:margin-left="0cm" fo:margin-right="0cm" style:line-height-at-least="0.64cm" fo:text-indent="1.251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style:text-underline-style="none" fo:font-weight="normal" style:font-weight-asian="normal" style:font-name-complex="Times New Roman1" style:font-weight-complex="normal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fo:font-size="13.5pt" fo:language="ru" fo:country="RU" style:font-name-asian="TimesNewRomanPSMT" style:font-size-asian="13.5pt" style:font-name-complex="TimesNewRomanPSMT" style:font-size-complex="13.5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746de6-2911-4da6-bb9d-cdb559dc274d" text:name="BossProviderVariable"/>
      </text:user-field-decls>
      <text:p text:style-name="P18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1"/>
      <text:p text:style-name="P11"/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<text:span text:style-name="T3"><text:s/></text:span><text:span text:style-name="T4">4-19.8-852/00-03-14</text:span></text:p>
      <text:p text:style-name="P5">  </text:p>
      <text:p text:style-name="P12">«28» января 2015 г.                                                                                     г. Москва</text:p>
      <text:p text:style-name="P5"> </text:p>
      <text:p text:style-name="P7">Я, <text:span text:style-name="T1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<text:line-break/>№ <text:span text:style-name="T3"><text:s/></text:span><text:span text:style-name="T4">4-19.8-852/00-03-14</text:span>, возбужденного <text:span text:style-name="T2">в отношении </text:span><text:span text:style-name="Основной_20_шрифт_20_абзаца"><text:span text:style-name="T2">общества с ограниченной ответственностью</text:span></text:span><text:span text:style-name="Основной_20_шрифт_20_абзаца"><text:span text:style-name="T5"> «ЧЕРНОМОРСЕРВИС»</text:span></text:span><text:span text:style-name="T2"> (адрес: </text:span><text:span text:style-name="Основной_20_шрифт_20_абзаца"><text:span text:style-name="T5">353907</text:span></text:span><text:span text:style-name="T6">, Краснодарский край, </text:span><text:span text:style-name="Основной_20_шрифт_20_абзаца"><text:span text:style-name="T5">г. Новороссийск, Анапское шоссе, дом 15, офис 426</text:span></text:span><text:span text:style-name="T5">; дата регистрации в качестве юридического лица – 21.02.2008; ОГРН 1082315001526;<text:line-break/>ИНН 2315141841; КПП 231501001</text:span><text:span text:style-name="T2">) (далее – </text:span><text:span text:style-name="Основной_20_шрифт_20_абзаца"><text:span text:style-name="T5">ООО</text:span></text:span><text:span text:style-name="Основной_20_шрифт_20_абзаца"><text:span text:style-name="T2"> </text:span></text:span><text:span text:style-name="Основной_20_шрифт_20_абзаца"><text:span text:style-name="T5">«ЧЕРНОМОРСЕРВИС»),</text:span></text:span></text:p>
      <text:p text:style-name="P7"><text:span text:style-name="Основной_20_шрифт_20_абзаца"><text:span text:style-name="T5"/></text:span></text:p>
      <text:p text:style-name="P8">УСТАНОВИЛ:</text:p>
      <text:p text:style-name="P7"> </text:p>
      <text:p text:style-name="P7">Необходимость в получении дополнительных материалов по делу об административном правонарушении № <text:span text:style-name="T4">4-19.8-852/00-03-14</text:span>.</text:p>
      <text:p text:style-name="P7">Руководствуясь статьей 26.10 Кодекса Российской Федерации об административных правонарушениях (далее – КоАП),</text:p>
      <text:p text:style-name="P7"> </text:p>
      <text:p text:style-name="P8">ОПРЕДЕЛИЛ:</text:p>
      <text:p text:style-name="P7"> </text:p>
      <text:p text:style-name="P9"><text:span text:style-name="T8">ЗАО «ЛУКОЙЛ-Черноморье» надлежит в трехдневный срок со дня </text:span><text:span text:style-name="T8">получения настоящего определения представить в ФАС России копии документов </text:span><text:span text:style-name="T7">за 2012 – 2014, </text:span><text:span text:style-name="T8">содержащих (</text:span><text:span text:style-name="T7">в соответствии с пунктом 1.2 агентского договора от 03.10.2013 № Г-13/171)</text:span><text:span text:style-name="T8"> информацию об объемах отгружаемых в целях перевалки нефтепродуктов.</text:span></text:p>
      <text:p text:style-name="P7"><text:soft-page-break/>При невозможности представления указанных сведений ЗАО «ЛУКОЙЛ-Черноморье» обязано в трехдневный срок уведомить об этом в письменной форме ФАС России. </text:p>
      <text:p text:style-name="P5"/>
      <text:p text:style-name="P5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F21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EF21B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6:06:12.95</meta:creation-date>
    <dc:date>2015-01-30T17:40:48.87</dc:date>
    <meta:editing-duration>PT6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65" meta:character-count="1470"/>
    <meta:user-defined meta:name="Поле 1"/>
    <meta:user-defined meta:name="Поле 2"/>
    <meta:user-defined meta:name="Поле 3"/>
    <meta:user-defined meta:name="Поле 4"/>
  </office:meta>
</office:document-meta>
</file>