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2F2E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fo:color="#000000" style:font-name="Times New Roman1"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font-size="124pt" fo:font-weight="normal" style:font-size-asian="130pt" style:font-weight-asian="normal" style:font-size-complex="130pt" style:font-weight-complex="normal"/>
    </style:style>
    <style:style style:name="P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fo:font-weight="normal" style:font-weight-asian="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etter-spacing="0.071cm"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weight-asian="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font-weight="normal" style:font-weight-asian="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style:font-weight-asian="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weight="normal" style:font-weight-asian="normal" style:font-weight-complex="normal"/>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23" style:family="paragraph" style:parent-style-name="Standard">
      <style:paragraph-properties fo:margin-left="9.5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paragraph-properties fo:margin-left="9.5cm" fo:margin-right="0cm" fo:margin-top="0cm" fo:margin-bottom="0cm" fo:text-indent="0cm" style:auto-text-indent="false"/>
      <style:text-properties fo:font-size="14pt" fo:language="ru" fo:country="RU" fo:font-weight="normal" style:font-size-asian="14pt" style:font-weight-asian="normal" style:font-size-complex="14pt" style:font-weight-complex="normal"/>
    </style:style>
    <style:style style:name="P25" style:family="paragraph" style:parent-style-name="Standard">
      <style:paragraph-properties fo:margin-top="0cm" fo:margin-bottom="0cm" fo:line-height="100%"/>
      <style:text-properties fo:font-size="10pt"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fo:language="ru" fo:country="RU" fo:font-weight="normal" style:font-size-asian="14pt" style:font-weight-asian="normal" style:font-size-complex="14pt" style:font-weight-complex="normal"/>
    </style:style>
    <style:style style:name="P31" style:family="paragraph" style:parent-style-name="Text_20_body">
      <style:paragraph-properties fo:margin-left="1.251cm" fo:margin-right="0cm" fo:margin-top="0cm" fo:margin-bottom="0cm" fo:line-height="100%" fo:text-align="justify" style:justify-single-word="false" fo:text-indent="-0.25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language="ru" fo:country="RU"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language="ru" fo:country="RU"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26cm" style:auto-text-indent="false"/>
      <style:text-properties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198cm" style:auto-text-indent="false"/>
      <style:text-properties fo:font-size="14pt" fo:language="ru" fo:country="RU" fo:font-weight="normal" style:font-size-asian="14pt" style:font-weight-asian="normal" style:font-size-complex="14pt" style:font-weight-complex="normal"/>
    </style:style>
    <style:style style:name="P37"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fo:font-weight="normal" style:font-weight-asian="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font-weight="normal" style:font-size-asian="14pt" style:font-weight-asian="normal" style:font-size-complex="14pt" style:font-weight-complex="normal"/>
    </style:style>
    <style:style style:name="P39"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style:text-position="sub 58%" fo:font-size="10pt" fo:font-weight="normal" style:font-size-asian="24pt" style:font-weight-asian="normal" style:font-size-complex="24pt" style:font-weight-complex="normal"/>
    </style:style>
    <style:style style:name="P40"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1" style:family="paragraph" style:parent-style-name="Standard">
      <style:paragraph-properties fo:margin-left="9.5cm" fo:margin-right="0cm" fo:margin-top="0cm" fo:margin-bottom="0cm" fo:text-indent="0cm" style:auto-text-indent="false"/>
      <style:text-properties fo:font-size="14pt" fo:language="ru" fo:country="RU" fo:font-weight="normal" style:font-size-asian="14pt" style:font-weight-asian="normal" style:font-size-complex="14pt" style:font-weight-complex="normal"/>
    </style:style>
    <style:style style:name="P42"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3" style:family="paragraph" style:parent-style-name="Text_20_body">
      <style:paragraph-properties fo:margin-left="0cm" fo:margin-right="0cm" fo:margin-top="0cm" fo:margin-bottom="0cm" fo:line-height="100%" fo:text-align="end" style:justify-single-word="false" fo:text-indent="0cm" style:auto-text-indent="false"/>
      <style:text-properties fo:font-size="10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text-underline-style="none"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 fo:font-size="14pt"/>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font-size="14pt" fo:language="ru" fo:country="RU"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font-size="14pt" style:font-size-asian="14pt" style:font-size-complex="14pt"/>
    </style:style>
    <style:style style:name="T10" style:family="text">
      <style:text-properties fo:letter-spacing="0.071cm"/>
    </style:style>
    <style:style style:name="T11" style:family="text">
      <style:text-properties fo:font-variant="normal" fo:text-transform="none"/>
    </style:style>
    <style:style style:name="T12"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e1220d-6bb8-42a4-b7f0-773eee6d7bb3" text:name="BossProviderVariable"/>
      </text:user-field-decls>
      <text:p text:style-name="P39"/>
      <text:p text:style-name="P24"/>
      <text:p text:style-name="P5"/>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2">ОПРЕДЕЛЕНИЕ</text:p>
            <text:p text:style-name="P12"/>
            <text:p text:style-name="P13"><text:span text:style-name="T3">о продлении срока проведения административного расследования по делу об административном правонарушении </text:span><text:span text:style-name="T6">№ 4‑14.9‑751/00‑12‑14</text:span></text:p>
            <text:p text:style-name="P12"/>
          </table:table-cell>
          <table:covered-table-cell/>
        </table:table-row>
        <table:table-row>
          <table:table-cell table:style-name="Таблица1.A2" office:value-type="string">
            <text:p text:style-name="P40"><text:span text:style-name="T2">29</text:span> января 2015 года</text:p>
          </table:table-cell>
          <table:table-cell table:style-name="Таблица1.A2" office:value-type="string">
            <text:p text:style-name="P6">г. Москва</text:p>
          </table:table-cell>
        </table:table-row>
      </table:table>
      <text:p text:style-name="P7"/>
      <text:p text:style-name="P8"><text:span text:style-name="T9"><text:tab/></text:span><text:span text:style-name="T7">Я, заместитель руководителя Федеральной антимонопольной службы Доценко Алексей Викторович, рассмотрев материалы дела об административном правонарушении </text:span><text:span text:style-name="T6">№ 4‑14.9‑751/00‑12‑14 </text:span><text:span text:style-name="T7">в отношении </text:span><text:span text:style-name="T8">&lt;...&gt;</text:span><text:span text:style-name="T7">,</text:span></text:p>
      <text:p text:style-name="P9"/>
      <text:p text:style-name="P10"><text:span text:style-name="T10">УСТАНОВИЛ</text:span>:</text:p>
      <text:p text:style-name="P15"/>
      <text:p text:style-name="P26"><text:tab/>1. Приказом от 07.11.2013 № 759/13 возбуждено дело <text:span text:style-name="T12">№ 1‑00‑303/00‑23‑13 </text:span>о нарушении антимонопольного законодательства.</text:p>
      <text:p text:style-name="P16"><text:tab/>Основанием для возбуждения дела <text:span text:style-name="T5">№ 1‑00‑303/00‑23‑13</text:span> послужило заявление СРО «Ассоциация морских и речных бункеровщиков» о признаках нарушения антимонопольного законодательства в действиях <text:span text:style-name="T4">Центральной</text:span> энергетической таможни (далее — ЦЭТ), выразившихся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далее — Порядок).</text:p>
      <text:p text:style-name="P27">Из обращения Заявителя следует, что требования, изложенные в телетайпограммах ЦЭТ о снабжении судов бункерным топливом у причальных стенок специализированных нефтеналивных терминалов, ограничивают конкуренцию на рынке бункеровочных услуг, в связи с чем многие бункерные компании не имеют возможности осуществлять деятельность по снабжению судов припасами (27 группа ТН ВЭД ТС), вывозимыми с таможенной территории Российской Федерации в соответствии с таможенным режимом перемещения припасов, и вынуждены прекратить осуществление <text:soft-page-break/>предпринимательской деятельности или ограничиться бункеровкой каботажных судов.</text:p>
      <text:p text:style-name="P27">Исследовав материалы дела <text:span text:style-name="T5">№ 1‑00‑303/00‑23‑13</text:span>, выслушав объяснения лиц, присутствующих на заседании, Комиссия по делу установила следующее:</text:p>
      <text:p text:style-name="P28"><text:s/>В соответствии с пунктом 1 статьи 2 Международной конвенции об упрощении и гармонизации таможенных процедур (принято в Киото 18.05.1973) (в ред. Протокола от 26.06.1999) каждая из Договаривающихся Сторон принимает на себя обязательство содействовать упрощению и гармонизации таможенных процедур.</text:p>
      <text:p text:style-name="P28">Согласно разделу 3 (E) приложения Конвенции по облегчению международного морского судоходства (FAL) (Заключена в г. Лондоне 09.04.1965) государственным властям следует совместно с судовладельцами и портовой администрацией принимать надлежащие меры с целью сокращения до минимума времени стоянки судна в порту, следует часто пересматривать все процедуры, связанные с приходом и отходом судов, включая организацию погрузки и выгрузки грузов, обслуживания. Также следует принимать меры к тому, чтобы грузовые суда и их грузы могли быть приняты и выпущены, по мере возможности, в районе обработки судов, а также принимать надлежащие меры с целью обеспечения удовлетворительной организации работы порта с тем, чтобы процедура обработки и очистки груза проходила без задержки. Эти меры должны охватывать все этапы с момента постановки судна для разгрузки и таможенной очистки и, в случае необходимости, для складирования и переотправки груза.</text:p>
      <text:p text:style-name="P27">В соответствии с пунктом 2 статьи 12 Федерального закона от 27.11.2010 <text:s/>№ 311-ФЗ «О таможенном регулировании в Российской Федерации» <text:s text:c="10"/>(далее — ФЗ‑311) 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28">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text:p>
      <text:p text:style-name="P28">Согласно пункту 21 «Порядка совершения отдельных таможенных операций при использовании таможенного режима перемещения припасов», утверждённого приказом ФТС России от 29.12.2007 № 1665 (далее — Приказ <text:s text:c="12"/>№ 1665), погрузка товаров группы 2710 ТН ВЭД ТС,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text:soft-page-break/>товаров на транспортное средство осуществляется как трубопроводным транспортом, так и с использованием специальных плавательных средств и по разрешению таможенного органа — автомобильным транспортом. </text:p>
      <text:p text:style-name="P30">2. ЦЭТ 22.08.2013 г. направила в адрес начальников энергетических таможенных постов телетайпограмму № 01-17/6123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28">Телетайпограмма от 22.08.2013 № 01-17/6123 определяла порядок совершения таможенных операций в отношении поставляемого на 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text:p>
      <text:p text:style-name="P28">По мнению заявителя, выполнение требований по бункеровке припасов только на специализированных нефтеналивных терминалах может увеличить время простоя судов и соответственно вызвать дополнительные расходы, поскольку после окончания грузовых операций суда вынуждены перешвартовываться к нефтеналивному терминалу.</text:p>
      <text:p text:style-name="P28">Согласно пункту 2 статьи 363 Таможенного кодекса Таможенного союза (далее — ТК ТС) перемещение припасов через таможенную границу осуществляется без уплаты таможенных пошлин, налогов и без применения мер нетарифного регулирования.</text:p>
      <text:p text:style-name="P28">Пунктом 8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утверждённой приказом Минтранса России от 22.12.2009 № 247,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Также пунктом 11 Положения о таможенном оформлении и таможенном контроле судов, используемых в целях торгового мореплавания и товаров, перемещаемых через таможенную границу, утвержденного Приказом ГТК России от 12.09.2001 № 892, предусмотрено,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28">Порядок, установленный указанной телетайпограммой ЦЭТ, не даёт <text:soft-page-break/>возможности осуществления таможенного контроля судов на рейде и требует в нарушение вышеперечисленных норм прохождения через государственную (таможенную) границу припасов исключительно у причальных стенок нефтеналивных терминалов.</text:p>
      <text:p text:style-name="P28">Кроме того, Комиссией ФАС России установлено, что в период действия указанной телетайпограммы, определяющей общий запрет на оформление бункеровки на рейде, ЦЭТ изданы дополнительные телетайпограммы, разрешающие отдельным хозяйствующим субъектам бункеровку на рейде.</text:p>
      <text:p text:style-name="P28">В материалах дела имеются следующие телетайпограммы:</text:p>
      <text:p text:style-name="P31">- от 29.08.2013 телетайпограмма, разрешающая 29.08.2013 года оформление поручения на погрузку и проведение бункеровки на внутреннем рейде (якорной стоянке № 11) морского порта Усть-Луга танкера «Елка Апаллон» (ООО «РН-Бункер»);</text:p>
      <text:p text:style-name="P31">- от 16.09.2013 телетайпограмма, разрешающая 16-17 сентября 2013 года оформление поручения на погрузку и проведение бункеровки на внутреннем рейде (якорной стоянке № 11) морского порта Усть-Луга танкера «Stena Polaris» (ООО «РН-Бункер»);</text:p>
      <text:p text:style-name="P31">- от 02.10.2013 телетайпограмма, разрешающая оформление бункеровки на внутреннем рейде (якорной стоянке № 11) морского порта Усть-Луга танкера «Ценито», снабжение судовым топливом которого будет осуществлять ООО «Газпром Марин Бункер».</text:p>
      <text:p text:style-name="P17"><text:tab/>Таким образом, ЦЭТ указанными действиями создала перечисленным хозяйствующим субъектам преимущественные условия хозяйственной деятельности.</text:p>
      <text:p text:style-name="P28">3. Приказ № 1665 определяет порядок предоставления документов, необходимых для таможенного оформления припасов, которым определены сведения и документы, необходимые для представления в таможенный орган.</text:p>
      <text:p text:style-name="P32">В то же время, Решением Коллегии Евразийской экономической комиссии от 25.12.2012 № 290 «О перечне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 утвержден перечень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text:p>
      <text:p text:style-name="P28">01.10.2013 ЦЭТ издано письмо‑разъяснение № 01-17/7183, в соответствии с которым бункеровка морского судна танкером-бункеровщиком может осуществляться на рейде в пределах акватории морского порта после проведения таможенного контроля в отношении бункерного топлива и при условии наличия у хозяйствующего субъекта определённого пакета документов, в том числе:</text:p>
      <text:p text:style-name="P31"><text:span text:style-name="T11">- </text:span>документов, подтверждающих легальность происхождения (паспорта <text:soft-page-break/>качества) и приобретения (договора на поставку, товаротранспортные документы) бункерного топлива;</text:p>
      <text:p text:style-name="P31"><text:span text:style-name="T11">- </text:span>коммерческих договоров со специализированными терминалами, расположенными в морском порту, и бункеровочных расписок на получение бункерного топлива с данных терминалов;</text:p>
      <text:p text:style-name="P31"><text:span text:style-name="T11">- </text:span>в случае отсутствия в морском порту специализированных терминалов- коммерческих договоров с легально действующими в Российской Федерации нефтеперерабатывающими заводами (список доведен письмом таможни от 21.06.2013 № 01-25/4358) или с коммерческими структурами, являющимися поставщиками бункерного топлива.</text:p>
      <text:p text:style-name="P28">В случае непредставления заверенной копии хотя бы одного из вышеперечисленных документов, разрешение на погрузку бункерного топлива на танкер-бункеровщик или морское судно не выдаётся.</text:p>
      <text:p text:style-name="P28">Из указанных материалов следует, что должностным лицам энергетических таможенных постов предписано для осуществления бункеровки на рейде при оформлении поручения на погрузку дополнительно требовать у хозяйствующих субъектов помимо перечня документов, установленного действующим таможенным законодательством, документы, подтверждающие приобретение бункерного топлива на нефтеперерабатывающих заводах, мощность переработки которых составляет более 1 млн тонн нефтяного сырья в год.</text:p>
      <text:p text:style-name="P33">В пояснениях по делу ЦЭТ разграничивает нефтеперерабатывающие заводы, включённые в реестр проектируемых, строящихся и введенных в эксплуатацию нефтеперерабатывающих заводов в Российской Федерации (далее — Реестр) и не включённые в указанный реестр.</text:p>
      <text:p text:style-name="P33">Ведение Реестра осуществляется Минэнерго России в соответствии с административным регламентом о предоставлении Минэнерго России государственной услуги по ведению реестра проектируемых, строящихся и введённых в эксплуатацию нефтеперерабатывающих заводов в Российской Федерации, утвержденным приказом Минэнерго России № 601 от 10.12.2010 <text:s text:c="9"/>(далее — Регламент).</text:p>
      <text:p text:style-name="P33">Согласно пункту 3 Регламента, предоставление государственной услуги по ведению Реестра осуществляется в соответствии с постановлением Правительства Российской Федерации № 1039 от 21.12.2009 «О порядке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 (вместе с «Правилами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text:p>
      <text:p text:style-name="P33">Постановлением Правительства Российской Федерации от 21.12.2009 № 1039 введены Правила для подключения нефтеперерабатывающих заводов к <text:soft-page-break/>магистральным трубопроводам. Учёт соответствующих заводов осуществляется в целях обеспечения недискриминационного доступа этих заводов к услугам естественных монополий по транспортировке нефти (нефтепродуктов) по магистральным трубопроводам.</text:p>
      <text:p text:style-name="P33">Производство и переработка нефтепродуктов является лицензируемым видом деятельности.</text:p>
      <text:p text:style-name="P44">Лицензирование эксплуатации объектов (нефтеперерабатывающих заводов) осуществляется Федеральной службой по экологическому, технологическому и атомному надзору.</text:p>
      <text:p text:style-name="P28">Лицензирование осуществляется в соответствии с постановлением Правительства Российской Федерации от 10.06.2013 № 492 «О лицензировании эксплуатации взрывопожароопасных и химически опасных производственных объектов I, II и III классов опасности» (вместе с «Положением о лицензировании эксплуатации взрывопожароопасных и химически опасных производственных объектов I, II и III классов опасности», положениями которого установлены требования к хозяйствующим субъектам — соискателям лицензии на осуществление деятельности по производству и переработке нефтепродуктов. При этом требование о включении нефтеперерабатывающего завода в Реестр при получении лицензии отсутствует.</text:p>
      <text:p text:style-name="P33">Таким образом, на рынке производства и переработки нефтепродуктов на законных основаниях осуществляют деятельность хозяйствующие субъекты, нефтеперерабатывающие заводы которых не включены в Реестр. Следовательно, законность деятельности нефтеперерабатывающих заводов не определяется их включением в Реестр.</text:p>
      <text:p text:style-name="P34">Таким образом требование представления хозяйствующим субъектом указанных в письме-разъяснении ЦЭТ документов не соответствует действующему законодательству.</text:p>
      <text:p text:style-name="P28">4. 09.10.2013 ЦЭТ направила в адрес энергетических таможенных постов <text:s/>телетайпограмму № 01-14-7440 в дополнение к телетайпограмме от 22.08.2013 №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28">Вертикально-интегрированными структурами (компаниями) (далее — ВИНК) согласно письму ЦЭТ от 10.01.2014 № 01-30/76 на рынке бункеровочных услуг являются компании, входящие в группу лиц <text:s text:c="23"/>ОАО Нефтяная компания «Роснефть», ОАО «ЛУКОЙЛ», ОАО «Газпром».</text:p>
      <text:p text:style-name="P28">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компаниям, входящим в структуру ВИНК. Для иных хозяйствующих субъектов <text:soft-page-break/>бункеровка разрешена исключительно у причальных стенок нефтеналивных терминалов или на рейде при представлении документов, описанных в письме-разъяснении ЦЭТ от 01.10.2013 № 01-17/7183.</text:p>
      <text:p text:style-name="P28"><text:span text:style-name="T4">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хозяйствующих субъектов (бункерных компаний), входящих в структуру ВИНК<text:span text:style-name="T4">.</text:span></text:p>
      <text:p text:style-name="P29">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29">В целях подтверждения данной информации ФАС России письмом <text:s text:c="9"/>от 13.12.2013 № 05-10-4576 направил в Минтранс России запрос о представлении информации об обращениях морских властей иностранных государств о фактах поставки российскими бункеровочными компаниями на иностранные суда некачественного судового (бункерного) топлива. </text:p>
      <text:p text:style-name="P29">В ответ на указанный запрос Минтранс России письмом от 13.12.2013 <text:s text:c="13"/>№ 05‑10‑4576 представил информацию о фактах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text:p>
      <text:p text:style-name="P29">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29">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субъектам с низкой степенью риска нарушения действующего законодательства Российской Федерации не подтверждены.</text:p>
      <text:p text:style-name="P28">Из материалов, представленных в соответствии с определением Комиссии ФАС России от 21.11.2013 № КА/46557/13, следует, что ООО «КОНТУР Спб» не входящее в структуру ВИНК) (далее — Общество), также осуществляющее услуги по бункеровке, но не входящее в ВИНК, в период после издания телетайпограммы от 22.08.2013 до октября 2013 года фактически лишилось возможности оказывать данные услуги в порту Усть-Луга. Всего, согласно представленным документам, Общество не смогло оказать услуг ни по одной из полученных от потребителей 10 заявок на общую сумму 6 924 500 рублей.</text:p>
      <text:p text:style-name="P28"><text:soft-page-break/>Северо-Западный энергетический таможенный пост, ссылаясь на телетайпограмму ЦЭТ от 22.08.2013, отказывал в оформлении погрузки судовых припасов на рейде, предписывая осуществлять бункеровку только у причалов ОАО «Роснефтьбункер» или ООО «Новатэк Усть-Луга».</text:p>
      <text:p text:style-name="P28">В свою очередь, компании ОАО «Роснефтьбункер» и ООО «Новатэк Усть‑Луга» отказывали в бункеровке по причине отсутствия технологического оборудования, в связи с чем Общество лишилось возможности осуществлять деятельность в указанный период.</text:p>
      <text:p text:style-name="P28">Материалами дела подтверждается снижение объёмов оказанных бункерными компаниями, не входящими в структуру ВИНК, услуг по бункеровке судов в период действия телетайпограмм по сравнению с аналогичным периодом до их издания.</text:p>
      <text:p text:style-name="P28">Так, согласно представленным ООО «Скадар» (не входящим в структуру ВИНК) в период с 01.10.2012 по 31.10.2012 объём реализованного мазута составлял 5 505 тонн на общую сумму 72 795 775,86 рублей, дизельного топлива — 220 тонн на общую сумму 4 797 874,20 рублей. Однако, после издания ЦЭТ телетайпограмм и разъяснений объем реализованного мазута в период с 01.10.2013 по 31.10.2013 составлял 150 тонн на общую сумму 1 685 276,25 рублей, дизельного топлива 50 тонн на общую сумму 1 194 225,00 рублей.</text:p>
      <text:p text:style-name="P28">Вместе с тем, у некоторых бункерных компаний ВИНК наблюдалось увеличение объёмов оказанных услуг после издания телетайпограмм. Материалы, представленные ООО «РН-Бункер», входящим в структуру ОАО НК «Роснефть», подтверждают рост объёма реализации бункерного топлива после издания телетайпограмм. В сентябре 2013 года им реализовано бункерного топлива на общую сумму 101 846 262,52 рублей, в октябре 2013 года — на общую сумму 103 095 982,15 рублей, в аналогичный период 2012 года (август) реализовано бункерного топлива на общую сумму 70 551 956,31 рублей.</text:p>
      <text:p text:style-name="P28">Издание ЦЭТ и применение отдельными таможенными энергетическими постами ЦЭТ телетайпограмм и разъяснений привело к снижению объемов реализации бункерного топлива хозяйствующими субъектами, не входящими в структуру ВИНК и увеличению объема реализации ООО «РН-Бункер», входящего в состав ВИНК.</text:p>
      <text:p text:style-name="P28">5. Определением Комиссии ФАС России от 23.12.2013 № КА/52390/13 в качестве ответчиков к участию в рассмотрении дела привлечены:</text:p>
      <text:p text:style-name="P31">- Северо-Западный энергетический таможенный пост;</text:p>
      <text:p text:style-name="P31">- Южный энергетический таможенный пост;</text:p>
      <text:p text:style-name="P31">- Северный энергетический таможенный пост;</text:p>
      <text:p text:style-name="P31">- Дальневосточный энергетический таможенный пост.</text:p>
      <text:p text:style-name="P28">В соответствии приказом ФТС России от 02.04.2007 № 388 <text:s text:c="25"/>«О совершенствовании структуры таможенных органов, осуществляющих <text:soft-page-break/>таможенные операции и таможенный контроль в отношении сырой нефти, газового конденсата, природного газа, продуктов их переработки и электроэнергии» указанные энергетические таможенные посты созданы со статусом самостоятельных юридических лиц и подчинены ЦЭТ.</text:p>
      <text:p text:style-name="P28">Согласно информации, представленной Северным энергетический таможенный постом, в своей деятельности пост руководствовался <text:s text:c="14"/>письмом-разъяснением ЦЭТ от 01.10.2013 № 01-1/7183.</text:p>
      <text:p text:style-name="P28">Решений об отказе в бункеровке судов на рейде таможенный пост не принимал. При этом, документов, подтверждающих отказы Северного энергетического таможенного поста в бункеровке судов на рейде в адрес хозяйствующих субъектов в ФАС России не представлено.</text:p>
      <text:p text:style-name="P28">Дальневосточным энергетическим таможенным постом представлена информация о том, что решения о запрете в совершении таможенных операций в отношении морских судов на рейде и погрузки судовых припасов не принимались.</text:p>
      <text:p text:style-name="P16"><text:tab/>На основании изложенного Комиссией ФАС России сделан вывод об отсутствии в действиях Северного и Дальневосточного энергетических таможенных постов фактов нарушения антимонопольного законодательства.</text:p>
      <text:p text:style-name="P28">Вместе с тем, в материалах дела содержатся документы, подтверждающие отказы в осуществлении бункеровки судов на рейде Северо-Западного энергетического поста и Южного энергетического таможенного поста. Так, в поручениях на погрузку припасов стоят отметки таможни о запрете погрузки в связи с применением телетайпограммы ЦЭТ от 22.08.2013 № 01-17/6123, а также письма энергетических таможенных постов в адрес хозяйствующих субъектов о невозможности проведения таможенных операций в отношении припасов на внутреннем рейде.</text:p>
      <text:p text:style-name="P28">6. В материалах дела <text:span text:style-name="T5">№ 1‑00‑303/00‑23‑13 </text:span>имеются письма от 12.12.2013 № 07‑01‑13 Московской межрегиональной транспортной прокуратуры и представления <text:s/>от 21.10.2013 № 07-14-13 начальнику ЦЭТ П.А. Стрельникову об устранении нарушений действующего законодательства, согласно которым действия таможенного органа по изданию данных телетайпограмм свидетельствуют о нарушении положений статей 151, 162 Таможенного кодекса Таможенного Союза, части 1 статьи 195 ФЗ-311, приказа ФТС России от 29.12.2007 № 1665 и иных нормативных актов, регламентирующих процедуру таможенных операций в отношении бункерного топлива.</text:p>
      <text:p text:style-name="P28">При этом, согласно указанным документам, установление порядка и правил регулирования таможенного дела в Российской Федерации не относится к полномочиям ЦЭТ, определенным положением о ЦЭТ, утверждённым приказом ФТС России от 01.06.2007 № 683.</text:p>
      <text:p text:style-name="P28">7. 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text:soft-page-break/>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30">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35">Действия ЦЭТ по изданию телетайпограмм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а также действия Северо-западного и Южного энергетических  таможенных постов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35">Комиссия ФАС России по делу <text:span text:style-name="T5">№ 1‑00‑303/00‑23‑13 </text:span>пришла к выводу о том, что указанные действия ЦЭТ, Северо-западного и Южного энергетических таможенных постов привели к недопущению, ограничению, устранению конкуренции на рынке оказания услуг по бункеровке морских судов.</text:p>
      <text:p text:style-name="P16"><text:tab/>На заседании Комиссии ФАС России по делу <text:span text:style-name="T5">№ 1‑00‑303/00‑23‑13</text:span> ЦЭТ представила телетайпограмму <text:s text:c="2"/>от 29.01.2014 № 01-17/643.</text:p>
      <text:p text:style-name="P30">В соответствии с указанной телетайпограммой начальникам энергетических таможенных постов в связи с изданием общероссийского профиля риска предписано не применять телетайпограммы от 22.08.2013 <text:s text:c="8"/>№ 01-17/6123 и от 09.10.2013 № 01-17/7440.</text:p>
      <text:p text:style-name="P35">ЦЭТ в связи с изданием и направлением телетайпограммы от 29.01.2014 <text:s text:c="3"/>№ 01-17/643 ходатайствовала о прекращении дела в связи с добровольным устранением, однако Комиссия ФАС России по делу <text:span text:style-name="T5">№ 1‑00‑303/00‑23‑13 </text:span>не признала это добровольным устранением нарушения антимонопольного законодательства, поскольку издание и направление данной <text:s/>телетайпограммы не является безусловным прекращением нарушения антимонопольного законодательства.</text:p>
      <text:p text:style-name="P36">На основании изложенного, руководствуясь статьёй 23, частью 1 статьи 39, частями 1-3 статьи 41, пунктом 2 части 1 статьи 48, частью 1 статьи <text:soft-page-break/>49 Закона о защите конкуренции, Комиссия ФАС России признала Южный таможенный пост нарушившим часть 1 статьи 15 Закона о защите конкуренции в части применения положений телетайпограммы ЦЭТ от 22.08.2013 № 01‑17/6123, выразившегося в направлении письма от 16.09.2013 <text:span text:style-name="T5">№ 01‑18/1705 </text:span>в адрес ООО «Черноморская Буксирная компания» с сообщением об отказе в выдаче разрешения на погрузку припасов на рейдовой стоянке.</text:p>
      <text:p text:style-name="P11"><text:tab/>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18"><text:tab/>30.12.2014 ФАС России направила определение в адрес &lt;...&gt; № АК/55143/14, о доставке которого по состоянию на 28.01.2015 не получила надлежащего уведомления.</text:p>
      <text:p text:style-name="P18"><text:tab/>Руководствуясь частью 5 статьи 28.7 Кодекса Российской Федерации об административных правонарушениях,</text:p>
      <text:p text:style-name="P19"/>
      <text:p text:style-name="P4"><text:span text:style-name="T10">ОПРЕДЕЛИЛ</text:span>:</text:p>
      <text:p text:style-name="P19"/>
      <text:p text:style-name="P14"><text:span text:style-name="T6"><text:tab/>1. Продлить срок проведения административного расследования по делу об административном правонарушении № 4‑14.9‑751/00‑12‑14</text:span><text:span text:style-name="T7"> в отношении &lt;...&gt; до 9 февраля 2015 года</text:span><text:span text:style-name="T6">.</text:span></text:p>
      <text:p text:style-name="P20"><text:tab/>2. &lt;...&gt; явиться 6 февраля 2015 года в 11 часов 00 минут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751/00‑12‑14, со всеми правами, предусмотренными статьёй 25.5 КоАП.</text:p>
      <text:p text:style-name="P21"><text:tab/>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text:span text:style-name="T2">вед</text:span><text:span text:style-name="T1">ё</text:span><text:span text:style-name="T2">тся</text:span>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8"/>
      <text:p text:style-name="P38"/>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2F2E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A92F2E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0:41:03.36</meta:creation-date>
    <dc:date>2015-01-30T17:47:13.41</dc:date>
    <meta:editing-duration>PT9M57S</meta:editing-duration>
    <meta:editing-cycles>1</meta:editing-cycles>
    <meta:generator>OpenOffice.org/3.4.1$Win32 OpenOffice.org_project/341m1$Build-9593</meta:generator>
    <meta:document-statistic meta:table-count="1" meta:image-count="1" meta:object-count="0" meta:page-count="12" meta:paragraph-count="93" meta:word-count="3425" meta:character-count="28024"/>
    <meta:user-defined meta:name="Поле 1"/>
    <meta:user-defined meta:name="Поле 2"/>
    <meta:user-defined meta:name="Поле 3"/>
    <meta:user-defined meta:name="Поле 4"/>
  </office:meta>
</office:document-meta>
</file>