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ED0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e68a9a-28a8-4c36-8a29-0bf96e2d7aac" text:name="BossProviderVariable"/>
      </text:user-field-decls>
      <text:p text:style-name="P18"/>
      <text:p text:style-name="P17"/>
      <text:p text:style-name="P17"/>
      <text:p text:style-name="P3"/>
      <text:p text:style-name="P9"> </text:p>
      <text:p text:style-name="P10"> </text:p>
      <text:p text:style-name="P6"/>
      <text:h text:style-name="P4" text:outline-level="3">ОПРЕДЕЛЕНИЕ </text:h>
      <text:p text:style-name="P11">о продлении срока проведения административного расследования по делу об административном правонарушении <text:span text:style-name="T2">№ АК519-14</text:span></text:p>
      <text:p text:style-name="P11"> </text:p>
      <text:p text:style-name="P6">«<text:span text:style-name="T1">23</text:span>» января<text:span text:style-name="T1"> </text:span>2015                <text:s text:c="6"/>                                                         <text:s text:c="14"/>Москва</text:p>
      <text:p text:style-name="P13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3.12.2014 <text:span text:style-name="T2">№ АК519-14 </text:span>в отношении генерального директора ОАО «Газпромнефть-Транспорт» &lt;...&gt;, по признакам состава административного правонарушения, предусмотренного частью 3 статьи 7.32.3 Кодекса Российской Федерации об  административных  правонарушениях (далее - КоАП),</text:p>
      <text:p text:style-name="P7"> </text:p>
      <text:p text:style-name="P8">УСТАНОВИЛ:</text:p>
      <text:p text:style-name="P14"><text:span text:style-name="T1">В</text:span> связи с <text:span text:style-name="T1">необходимостью истребования дополнительных документов у ОАО «Газпромнефть-Транспорт»</text:span>, составление и подписание протокола по делу об административном правонарушении № <text:span text:style-name="T2">АК519-14</text:span> не представляется возможным.</text:p>
      <text:p text:style-name="P15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> </text:p>
      <text:p text:style-name="P8">ОПРЕДЕЛИЛ:</text:p>
      <text:p text:style-name="P16"><text:tab/>1. Продлить срок проведения административного расследования по делу об административном правонарушении <text:span text:style-name="T2">№ АК519-14 </text:span>в отношении генерального директора ОАО «Газпромнефть-Транспорт» &lt;...&gt; до 23.02.2014.</text:p>
      <text:p text:style-name="P16"><text:tab/>2. Мллю В.В., явиться 20.02.2015 в 10.00 в ФАС России по адресу: г. Москва, ул. Садовая Кудринская, д. 11, каб. 3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oft-page-break/>с надлежащим образом оформленными документами, подтверждающими полномочия на участие в административном производстве.  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7"> </text:p>
      <text:p text:style-name="P7"> </text:p>
      <text:p text:style-name="P7"> </text:p>
      <text:p text:style-name="P7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1ED0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E1ED0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52:54.13</meta:creation-date>
    <dc:date>2015-01-30T18:08:21.40</dc:date>
    <meta:editing-duration>PT3M3S</meta:editing-duration>
    <meta:editing-cycles>1</meta:editing-cycles>
    <meta:generator>OpenOffice.org/3.4.1$Win32 OpenOffice.org_project/341m1$Build-9593</meta:generator>
    <meta:print-date>2015-01-28T09:52:26.19</meta:print-date>
    <meta:document-statistic meta:table-count="0" meta:image-count="1" meta:object-count="0" meta:page-count="2" meta:paragraph-count="22" meta:word-count="235" meta:character-count="2079"/>
    <meta:user-defined meta:name="Поле 1"/>
    <meta:user-defined meta:name="Поле 2"/>
    <meta:user-defined meta:name="Поле 3"/>
    <meta:user-defined meta:name="Поле 4"/>
  </office:meta>
</office:document-meta>
</file>