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E1A0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10.442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 fo:break-before="page"/>
    </style:style>
    <style:style style:name="P13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Heading_20_3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3.5pt" style:font-size-asian="13.5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93e19b-bcbf-4d1a-adc8-cc7f68ca2fa9" text:name="BossProviderVariable"/>
      </text:user-field-decls>
      <text:p text:style-name="P12"><text:span text:style-name="Основной_20_шрифт_20_абзаца"><text:span text:style-name="T1"> </text:span></text:span></text:p>
      <text:p text:style-name="P7"> </text:p>
      <text:p text:style-name="P7"> </text:p>
      <text:p text:style-name="P8"/>
      <text:p text:style-name="P10"> </text:p>
      <text:p text:style-name="P5"> </text:p>
      <text:p text:style-name="P6"> </text:p>
      <text:p text:style-name="P6"> </text:p>
      <text:p text:style-name="P6">РЕШЕНИЕ</text:p>
      <text:p text:style-name="P6">о соответствии проекта соглашения</text:p>
      <text:p text:style-name="P6">требованиям антимонопольного законодательства</text:p>
      <text:p text:style-name="P5"> </text:p>
      <text:p text:style-name="P11">В Федеральную антимонопольную службу поступило заявление ООО «Агроторг» (вх. № 121688/14 от 26.12.2014) о проверке соответствия проекта договора коммерческой концессии, планируемого к заключению между ООО «Агроторг» и ООО «ЮТК», согласно которому ООО «Агроторг» является Правообладателем, а ООО «ЮТК» – Пользователем, (далее – Соглашение № 1) и соответствия проекта агентского договора, планируемого к заключению между ООО «Агроторг» и ООО «ЮТК», согласно которому ООО «Агроторг» является Принципалом, а ООО «ЮТК» – Агентом, (далее – Соглашение № 2) требованиям антимонопольного законодательства.</text:p>
      <text:p text:style-name="P11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<text:s text:c="2"/>Соглашения № 1 за вознаграждение, определенное в соответствии с <text:s/>Соглашением № 1, комплекс исключительных прав, принадлежащих Правообладателю.</text:p>
      <text:p text:style-name="P11">Согласно Соглашению № 1 комплекс исключительных прав включает в себя: товарный знак, охраняемую коммерческую информацию и систему информатизации универсама «Пятерочка».</text:p>
      <text:p text:style-name="P11">Из представленных материалов следует, что ООО «Агроторг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1">Согласно пункту 8 статьи 2 Федерального закона от 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1">Таким образом, ООО «Агроторг» и ООО «ЮТК», заключив Соглашение № 1, будут являться единой торговой сетью.</text:p>
      <text:p text:style-name="P11">В соответствии с пунктом 3 части 1 статьи 13 Закона о торговле, <text:soft-page-break/>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1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1">В соответствии с пунктом 2.2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1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 1 и Соглашения № 2 требованиям антимонопольного законодательства.</text:p>
      <text:p text:style-name="P11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1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5"> </text:p>
      <text:p text:style-name="P5"> </text:p>
      <text:p text:style-name="P5"> </text:p>
      <text:h text:style-name="P14" text:outline-level="3"><text:span text:style-name="Основной_20_шрифт_20_абзаца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E1A0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418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BE1A0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0:52:49.47</meta:creation-date>
    <dc:date>2015-01-30T18:22:14.85</dc:date>
    <meta:editing-duration>PT9M55S</meta:editing-duration>
    <meta:editing-cycles>1</meta:editing-cycles>
    <meta:generator>OpenOffice.org/3.4.1$Win32 OpenOffice.org_project/341m1$Build-9593</meta:generator>
    <meta:print-date>2015-01-23T11:04:38.82</meta:print-date>
    <meta:document-statistic meta:table-count="0" meta:image-count="1" meta:object-count="0" meta:page-count="2" meta:paragraph-count="29" meta:word-count="507" meta:character-count="3980"/>
    <meta:user-defined meta:name="Поле 1"/>
    <meta:user-defined meta:name="Поле 2"/>
    <meta:user-defined meta:name="Поле 3"/>
    <meta:user-defined meta:name="Поле 4"/>
  </office:meta>
</office:document-meta>
</file>