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7F8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0.159cm" table:align="left"/>
    </style:style>
    <style:style style:name="Таблица1.A" style:family="table-column">
      <style:table-column-properties style:column-width="0.15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line-height="107%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line-height="107%"/>
    </style:style>
    <style:style style:name="P13" style:family="paragraph" style:parent-style-name="Text_20_body">
      <style:paragraph-properties fo:line-height="107%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line-height="107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525cm" fo:margin-right="0cm" fo:line-height="107%" fo:text-indent="0cm" style:auto-text-indent="false"/>
    </style:style>
    <style:style style:name="P17" style:family="paragraph" style:parent-style-name="Table_20_Contents">
      <style:paragraph-properties fo:margin-left="9.525cm" fo:margin-right="0cm" fo:margin-top="0cm" fo:margin-bottom="0.499cm" fo:line-height="107%" fo:text-align="start" style:justify-single-word="false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2.381cm" fo:margin-right="0cm" fo:line-height="107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38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Heading_20_2">
      <style:paragraph-properties fo:margin-left="2.858cm" fo:margin-right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132cm" fo:margin-right="0cm" fo:text-align="justify" style:justify-single-word="false" fo:text-indent="0.926cm" style:auto-text-indent="false">
        <style:tab-stops>
          <style:tab-stop style:position="-0.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text-properties style:font-name="Times New Roman1" fo:font-size="14pt"/>
    </style:style>
    <style:style style:name="P30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31" style:family="paragraph" style:parent-style-name="Text_20_body" style:list-style-name="L1">
      <style:paragraph-properties fo:margin-left="1.58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Times New Roman1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0pt"/>
    </style:style>
    <style:style style:name="T9" style:family="text">
      <style:text-properties fo:font-size="10pt" fo:language="de" fo:country="DE"/>
    </style:style>
    <style:style style:name="T10" style:family="text">
      <style:text-properties fo:font-size="10pt" fo:language="ru" fo:country="RU"/>
    </style:style>
    <style:style style:name="T11" style:family="text">
      <style:text-properties fo:font-size="16pt" fo:font-weight="bold" style:font-size-asian="16pt" style:font-size-complex="1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1bcee-d654-4884-8597-e6a74caea5c6" text:name="BossProviderVariable"/>
      </text:user-field-decls>
      <text:p text:style-name="P30"><draw:frame draw:style-name="fr2" draw:name="Врезка1" text:anchor-type="paragraph" svg:width="0.159cm" draw:z-index="0"><draw:text-box fo:min-height="0.041cm"><table:table table:name="Таблица1" table:style-name="Таблица1"><table:table-column table:style-name="Таблица1.A"/><table:table-row><table:table-cell office:value-type="string"><text:p text:style-name="P17"> </text:p></table:table-cell></table:table-row></table:table></draw:text-box></draw:frame></text:p>
      <text:p text:style-name="P29"><text:s text:c="72"/></text:p>
      <text:p text:style-name="P29"/>
      <text:p text:style-name="P29"/>
      <text:p text:style-name="P29"/>
      <text:p text:style-name="P29"/>
      <text:p text:style-name="Standard"><text:span text:style-name="T1"><text:s text:c="74"/></text:span></text:p>
      <text:p text:style-name="P16"> </text:p>
      <text:h text:style-name="P27" text:outline-level="2"><text:s text:c="23"/><text:span text:style-name="T11">РЕШЕНИЕ</text:span></text:h>
      <text:p text:style-name="P11">по жалобе на действия (бездействие) </text:p>
      <text:p text:style-name="P11">Пермского УФАС России</text:p>
      <text:p text:style-name="P18"/>
      <text:p text:style-name="P13"><text:span text:style-name="T1">26 января</text:span> <text:span text:style-name="T1">2015</text:span> <text:span text:style-name="T1">года <text:s text:c="82"/>г. Москва</text:span></text:p>
      <text:p text:style-name="P18"/>
      <text:p text:style-name="P19"><text:span text:style-name="T1">Руководитель Федеральной антимонопольной службы И.Ю. Артемьев рассмотрел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3">(далее - Регламент)</text:span><text:span text:style-name="T1">, жалобу (вх. № 110523-ЭП/14 от 02.12.2014) &lt;...&gt; (далее – Заявитель) на действия (бездействие) Пермского УФАС России (далее – Жалоба) и</text:span></text:p>
      <text:p text:style-name="P20"> </text:p>
      <text:p text:style-name="P10">УСТАНОВИЛ:</text:p>
      <text:p text:style-name="P22"> </text:p>
      <text:p text:style-name="P7"><text:span text:style-name="T7">Заявитель в Жалобе указывает на нарушение Пермским УФАС России срока рассмотрения заявления о нарушении антимонопольного законодательства ОАО «Добрянские городские коммунальные электрические </text:span><text:span text:style-name="T7">сети» (далее - ДКГЭС), установленного Регламентом, выразившееся в том, что </text:span><text:span text:style-name="T4">Заявление до настоящего момента не рассмотрено.</text:span></text:p>
      <text:p text:style-name="P4">Из представленных Заявителем и Пермским УФАС России документов (материалов) следует, что Заявление поступило в Пермское УФАС России 16.10.2014 (вх. № 1690816). </text:p>
      <text:p text:style-name="P5"><text:span text:style-name="T4">В соответствии со статьей 44 Федерального з</text:span><text:span text:style-name="T7">акона от 26.07.2006 № 135-ФЗ «О защите конкуренции» (далее – Закон о защите конкуренции) и пунктами 2.16 и 2.18 Регламента №339, антимонопольный орган рассматривает заявление, материалы в срок, не превышающий одного месяца. При этом в случае </text:span><text:soft-page-break/><text:span text:style-name="T7">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span></text:p>
      <text:p text:style-name="P6">Вместе с тем срок рассмотрения Заявления в связи с необходимостью получения дополнительных документов был продлен на один месяц Пермским УФАС России письмом от 05.12.2014 №17128-14.</text:p>
      <text:p text:style-name="P22">Исходя из изложенного, Пермским УФАС России был нарушен срок рассмотрения заявления о нарушении антимонопольного законодательства, установленный Регламентом.</text:p>
      <text:p text:style-name="P22">Руководствуясь пунктом 5.25 Регламента,</text:p>
      <text:p text:style-name="P22"> </text:p>
      <text:p text:style-name="P23">РЕШИЛ:</text:p>
      <text:p text:style-name="P22"> </text:p>
      <text:p text:style-name="P28">1.<text:span text:style-name="T5"> </text:span>Признать действия Пермского УФАС России не соответствующими Регламенту. </text:p>
      <text:p text:style-name="P26"><text:s text:c="3"/>2.<text:span text:style-name="T5"> У</text:span>довлетворить жалобу &lt;...&gt; от 02.12.2014 № 110523-ЭП/14.</text:p>
      <text:p text:style-name="P14"> </text:p>
      <text:p text:style-name="P25"> </text:p>
      <text:p text:style-name="P24">  <text:s text:c="87"/>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8">Ю.В</text:span><text:span text:style-name="T9">.</text:span><text:span text:style-name="T8">Петровичева</text:span></text:p>
      <text:p text:style-name="P9"><text:span text:style-name="T9">тел: 499-755-23-23 (088-</text:span><text:span text:style-name="T10">771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7F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457F8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5:12:35.90</meta:creation-date>
    <dc:date>2015-01-30T18:24:13.60</dc:date>
    <meta:editing-duration>PT6H24M34S</meta:editing-duration>
    <meta:editing-cycles>2</meta:editing-cycles>
    <meta:generator>OpenOffice.org/3.4.1$Win32 OpenOffice.org_project/341m1$Build-9593</meta:generator>
    <meta:print-date>2015-01-29T17:07:12.82</meta:print-date>
    <meta:document-statistic meta:table-count="1" meta:image-count="1" meta:object-count="0" meta:page-count="3" meta:paragraph-count="37" meta:word-count="300" meta:character-count="2749"/>
    <meta:user-defined meta:name="Поле 1"/>
    <meta:user-defined meta:name="Поле 2"/>
    <meta:user-defined meta:name="Поле 3"/>
    <meta:user-defined meta:name="Поле 4"/>
  </office:meta>
</office:document-meta>
</file>