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299E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9pt" fo:background-color="#ffffff" style:font-size-asian="9pt" style:font-size-complex="9pt"/>
    </style:style>
    <style:style style:name="P4" style:family="paragraph" style:parent-style-name="Text_20_body">
      <style:paragraph-properties fo:margin-top="0cm" fo:margin-bottom="0cm"/>
      <style:text-properties fo:background-color="#ffffff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background-color="#ffffff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serif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9.27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275cm" fo:margin-right="0cm" fo:margin-top="0cm" fo:margin-bottom="0cm" fo:text-align="start" style:justify-single-word="false" fo:text-indent="0cm" style:auto-text-indent="false"/>
      <style:text-properties fo:font-size="14pt" fo:language="ru" fo:country="RU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background-color="#ffffff"/>
    </style:style>
    <style:style style:name="P15" style:family="paragraph" style:parent-style-name="Text_20_body">
      <style:paragraph-properties fo:margin-left="9.27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90cc3-76e5-4344-8252-20e506e9af53" text:name="BossProviderVariable"/>
      </text:user-field-decls>
      <text:p text:style-name="P14"> </text:p>
      <text:p text:style-name="P12"><text:span text:style-name="T1"/></text:p>
      <text:p text:style-name="P5"> </text:p>
      <text:p text:style-name="P4"/>
      <text:p text:style-name="P4"/>
      <text:p text:style-name="P4"/>
      <text:p text:style-name="P9">РЕШЕНИЕ</text:p>
      <text:p text:style-name="P11">о соответствии проекта соглашения </text:p>
      <text:p text:style-name="P11">требованиям антимонопольного законодательства</text:p>
      <text:p text:style-name="P7"/>
      <text:p text:style-name="P10"><text:span text:style-name="T3">В соответствии со статьей 35 Федерального закона от 26.07.2006 № 135-ФЗ «О защите конкуренции» (далее – Закон о защите конкуренции) <text:s/>Федеральная антимонопольная служба (ФАС России) рассмотрела заявление </text:span><text:span text:style-name="T2">компании «ЮНАЙТЕД КОМПАНИ РУСАЛ СЕКОНДАРИ АЛЮМИНИУМ ЛИМИТЕД» (</text:span><text:span text:style-name="T1">место нахождения: Аннис Комнинис, д. 29А, Никосия, Кипр, 1061</text:span><text:span text:style-name="T4">; основной вид деятельности – инвестиционная деятельность</text:span><text:span text:style-name="T1">) </text:span><text:span text:style-name="T3">о проверке </text:span><text:span text:style-name="T2">проекта соглашения акционеров совместного предприятия между компанией «ЮНАЙТЕД КОМПАНИ РУСАЛ СЕКОНДАРИ АЛЮМИНИУМ ЛИМИТЕД» и компанией «Омен Хай Прешер Дай Кастинг (Лимитед Партнершип)»</text:span><text:span text:style-name="T3"> требованиям антимонопольного законодательства и, руководствуясь частью 3 статьи 35 Закона о защите конкуренции, приняла решение о соответствии данного проекта соглашения требованиям антимонопольного законодательства.</text:span></text:p>
      <text:p text:style-name="P10">Дополнительно ФАС России сообщает, что согласно части 6 статьи 35 Закона о защите конкуренции решение антимонопольного органа о соответствии проекта соглашения в письменной форме требованиям антимонопольного законодательства прекращает свое действие, если такое соглашение не достигнуто в течение года со дня принятия указанного решения<text:span text:style-name="T3">.</text:span></text:p>
      <text:p text:style-name="P8"/>
      <text:p text:style-name="P6"> 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299E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299E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6:34:23.80</meta:creation-date>
    <dc:date>2015-01-30T18:25:56.20</dc:date>
    <meta:editing-duration>PT3M14S</meta:editing-duration>
    <meta:editing-cycles>1</meta:editing-cycles>
    <meta:generator>OpenOffice.org/3.4.1$Win32 OpenOffice.org_project/341m1$Build-9593</meta:generator>
    <meta:print-date>2015-01-29T11:27:27.67</meta:print-date>
    <meta:document-statistic meta:table-count="0" meta:image-count="1" meta:object-count="0" meta:page-count="1" meta:paragraph-count="10" meta:word-count="147" meta:character-count="1225"/>
    <meta:user-defined meta:name="Поле 1"/>
    <meta:user-defined meta:name="Поле 2"/>
    <meta:user-defined meta:name="Поле 3"/>
    <meta:user-defined meta:name="Поле 4"/>
  </office:meta>
</office:document-meta>
</file>