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E812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10.082cm" fo:margin-right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1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4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5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10.082cm" fo:margin-right="0cm" style:line-height-at-least="0cm" fo:text-indent="0cm" style:auto-text-indent="false" style:page-number="auto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8" style:family="paragraph" style:parent-style-name="Standard">
      <style:paragraph-properties fo:line-height="100%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Arial2" fo:font-size="10pt" style:font-name-asian="Arial2" style:font-size-asian="10pt" style:font-name-complex="Arial2" style:font-size-complex="10pt"/>
    </style:style>
    <style:style style:name="T11" style:family="text">
      <style:text-properties style:font-name-asian="Arial2" style:font-name-complex="Arial2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ea958c-2cb9-4f00-ad8d-b6fedf14c15f" text:name="BossProviderVariable"/>
      </text:user-field-decls>
      <text:p text:style-name="P27"/>
      <text:p text:style-name="P11"/>
      <text:p text:style-name="P14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2"/>
      <text:p text:style-name="P12"/>
      <text:p text:style-name="P24">Уведомление о составлении протокола</text:p>
      <text:p text:style-name="P25"/>
      <text:p text:style-name="P21"><text:span text:style-name="T1">Настоящим уведомляю, что в случае неуплаты административного штрафа в срок до 11.02.2015, 12.02.2015 в 14:00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8">ООО «Фирма «Прогресс-Р»</text:span><text:span text:style-name="T9"> (</text:span><text:span text:style-name="T8">место нахождения: 198152, г. Санкт-Петербург,<text:line-break/>ул. Краснопутиловская, д. 69; дата регистрации в качестве юридического лица — </text:span><text:span text:style-name="T7">09.06.2006</text:span><text:span text:style-name="T8">; ОГРН 5067847069714; КПП 780501001</text:span><text:span text:style-name="T7">;<text:line-break/>ИНН</text:span><text:span text:style-name="T8"> </text:span><text:span text:style-name="T9">7811347359)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№ 4-14.32-333/00-22-14, в срок, предусмотренный КоАП.</text:span></text:p>
      <text:p text:style-name="P20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3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oft-page-break/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Копия протокола будет направлена лицу, в отношении которого он составлен, по почте.</text:p>
      <text:p text:style-name="P26"/>
      <text:p text:style-name="P26"/>
      <text:p text:style-name="P29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text:span text:style-name="T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E812A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3E812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6:55:21.13</meta:creation-date>
    <dc:date>2015-01-30T18:27:18.67</dc:date>
    <meta:editing-duration>PT4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9" meta:character-count="2019"/>
    <meta:user-defined meta:name="Поле 1"/>
    <meta:user-defined meta:name="Поле 2"/>
    <meta:user-defined meta:name="Поле 3"/>
    <meta:user-defined meta:name="Поле 4"/>
  </office:meta>
</office:document-meta>
</file>