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435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color="#000000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1" fo:font-size="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9pt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c8c0e8-ae49-434a-b6c4-bf469dc8324e" text:name="BossProviderVariable"/>
      </text:user-field-decls>
      <text:p text:style-name="P18"> </text:p>
      <text:p text:style-name="P11"> </text:p>
      <text:p text:style-name="P11"> </text:p>
      <text:p text:style-name="P6"/>
      <text:p text:style-name="P11"> </text:p>
      <text:p text:style-name="P11"> </text:p>
      <text:p text:style-name="P11"> </text:p>
      <text:p text:style-name="P12">ОПРЕДЕЛЕНИЕ</text:p>
      <text:p text:style-name="P12">о назначении дела № 1-15-6/00-21-15 о нарушении антимонопольного законодательства к рассмотрению</text:p>
      <text:p text:style-name="P11"> </text:p>
      <text:p text:style-name="P13">«29» января 2015 г.                                                                                      <text:s text:c="2"/>г. Москва</text:p>
      <text:p text:style-name="P11"> </text:p>
      <text:p text:style-name="P8"><text:span text:style-name="T2"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АС России А.Н. Голомолзин на основании приказа ФАС России от 28.01.2015 № 27/15 о возбуждении дела и создании Комиссии по рассмотрению дела о нарушении антимонопольного законодательства по признакам нарушения Региональной энергетической комиссией Красноярского края (место нахождения: 660133, г. Красноярск, ул. С. Лазо, д. 12 А, <text:s text:c="13"/>ИНН 2466070303, ОГРН 1022402656902)</text:span> <text:span text:style-name="T2">пункта 2 части 1 статьи 15 Федерального закона от 26.07.2006 № 135-Ф3 «О защите конкуренции», <text:s/></text:span><text:span text:style-name="T1">выразившегося в <text:s/>бездействии по не установлению в предусмотренные законодательством сроки тарифа на оказание услуг по передаче электрической энергии по электрическим сетям Красноярского края, принадлежащим ОАО «Тываэнерго» на основании договора аренды, что привело (может привести) к </text:span><text:span text:style-name="T1">созданию необоснованных препятствий в осуществлении Обществом хозяйственной деятельности, а равно может привести к ограничению и устранению конкуренции на смежных товарных рынках,</text:span></text:p>
      <text:p text:style-name="P10"> </text:p>
      <text:p text:style-name="P17">О П Р Е Д Е Л И Л:</text:p>
      <text:p text:style-name="P10"> </text:p>
      <text:p text:style-name="P7">1. Назначить дело № 1-15-6/00-21-15 к рассмотрению на 16 часов 00 минут 17 февраля 2015 года по адресу: 123995, г. Москва, ул. Садовая Кудринская, д.11, зал коллегий (4-й этаж).</text:p>
      <text:p text:style-name="P9"><text:soft-page-break/>2. Привлечь к участию в рассмотрении в дела № 1-15-6/00-21-15 в качестве заявителя ОАО «Тываэнерго» (место нахождения: 667000, г. Кызыл, <text:s/>ул. Рабочая, д. 4).</text:p>
      <text:p text:style-name="P9">ОАО «Тываэнерго» в срок до 12 февраля 2015 представить:</text:p>
      <text:p text:style-name="P9">- надлежащим образом заверенные копии всей переписки с Региональной энергетической комиссией Красноярского края <text:s/>по <text:span text:style-name="T4">установлению тарифа на передачу электрической энергии по тарифным делам </text:span><text:span text:style-name="T3">№№ 389-13, 4-14, 371-14.</text:span></text:p>
      <text:p text:style-name="P9">3. Привлечь к участию в рассмотрении в дела № 1-15-6/00-21-15 в качестве ответчика Региональную энергетическую комиссию Красноярского края (место <text:s/>нахождения: 660133, г. Красноярск, ул. С. Лазо, д. 12 А).</text:p>
      <text:p text:style-name="P11"> </text:p>
      <text:p text:style-name="P11"> </text:p>
      <text:p text:style-name="P11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435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14354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5:41:08.09</meta:creation-date>
    <dc:date>2015-01-30T18:30:25.80</dc:date>
    <meta:editing-duration>PT2M2S</meta:editing-duration>
    <meta:editing-cycles>1</meta:editing-cycles>
    <meta:generator>OpenOffice.org/3.4.1$Win32 OpenOffice.org_project/341m1$Build-9593</meta:generator>
    <meta:print-date>2015-01-29T15:51:26.54</meta:print-date>
    <meta:document-statistic meta:table-count="0" meta:image-count="1" meta:object-count="0" meta:page-count="2" meta:paragraph-count="25" meta:word-count="279" meta:character-count="2149"/>
    <meta:user-defined meta:name="Поле 1"/>
    <meta:user-defined meta:name="Поле 2"/>
    <meta:user-defined meta:name="Поле 3"/>
    <meta:user-defined meta:name="Поле 4"/>
  </office:meta>
</office:document-meta>
</file>