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1C68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8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31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text-properties fo:color="#000000"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f8a240-cef4-4f57-8d05-384bc241de2a" text:name="BossProviderVariable"/>
      </text:user-field-decls>
      <text:p text:style-name="P20"/>
      <text:p text:style-name="P10"/>
      <text:p text:style-name="P11"/>
      <text:p text:style-name="P18"/>
      <text:p text:style-name="P19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 </text:p>
      <text:p text:style-name="P14"/>
      <text:p text:style-name="P14"><text:span text:style-name="T2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19.8-761/00-06-14</text:p>
      <text:p text:style-name="P14"/>
      <text:p text:style-name="P7">«29» января 2015 г.                                          <text:s text:c="35"/>          г. Москва</text:p>
      <text:p text:style-name="P12">                 </text:p>
      <text:p text:style-name="P15">Я, <text:span text:style-name="T3">заместитель начальника Правового управления Федеральной антимонопольной службы Крюков Алексей Сергеевич</text:span>, рассмотрев протокол и материалы дела об административном правонарушении № 4-19.8-761/00-06-14, возбужденного в отношении <text:span text:style-name="T4">ООО </text:span><text:span text:style-name="T5">«Петровские дрожжи» (адрес: </text:span><text:span text:style-name="T1">153002, Ивановская область, г. Иваново, ул. Жиделева, д. 21</text:span><text:span text:style-name="T5">; ОГРН </text:span><text:span text:style-name="T1">1103702029331</text:span><text:span text:style-name="T5">, ИНН </text:span><text:span text:style-name="T1">3702635688</text:span><text:span text:style-name="T5">, КПП </text:span><text:span text:style-name="T1">370201001; дата регистрации в качестве юридического лица — 20.12.2010</text:span><text:span text:style-name="T5">)</text:span>, </text:p>
      <text:p text:style-name="P15"> </text:p>
      <text:p text:style-name="P16">УСТАНОВИЛ:</text:p>
      <text:p text:style-name="P15"> </text:p>
      <text:p text:style-name="P15">Отсутствие надлежащего уведомления <text:span text:style-name="T4">ООО </text:span><text:span text:style-name="T5">«Петровские дрожжи»</text:span> о времени и месте рассмотрения дела об административном правонарушении<text:line-break/>№ 4-19.8-761/00-06-14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> </text:p>
      <text:p text:style-name="P16">ОПРЕДЕЛИЛ:</text:p>
      <text:p text:style-name="P16"/>
      <text:p text:style-name="P15"><text:soft-page-break/>1. Продлить срок рассмотрения дела об административном правонарушении № <text:span text:style-name="T6">4-19.8-761/00-06-14</text:span> до 27.02.2015.</text:p>
      <text:p text:style-name="P15">2. Дело об административном правонарушении №<text:span text:style-name="T6"> 4-19.8-761/00-06-14</text:span> отложить.</text:p>
      <text:p text:style-name="P15">3. Назначить рассмотрение дела об административном правонарушении № <text:span text:style-name="T6">4-19.8-761/00-06-14</text:span> на «26» февраля 2015 г. в 15 часов 30 минут по адресу: 123995, г. Москва, ул. Садовая-Кудринская, д. 11, <text:span text:style-name="T6">каб. 401В.</text:span></text:p>
      <text:p text:style-name="P15"/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1C680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01C68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6:43:17.38</meta:creation-date>
    <dc:date>2015-01-30T18:33:20.60</dc:date>
    <meta:editing-duration>PT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58" meta:character-count="1381"/>
    <meta:user-defined meta:name="Поле 1"/>
    <meta:user-defined meta:name="Поле 2"/>
    <meta:user-defined meta:name="Поле 3"/>
    <meta:user-defined meta:name="Поле 4"/>
  </office:meta>
</office:document-meta>
</file>