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9AEE9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9.472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8.599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1.19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11.21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 style:master-page-name="First_20_Page">
      <style:paragraph-properties style:page-number="auto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11.21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language="en" fo:country="US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style:use-window-font-color="true" style:font-name="Times New Roman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79c704-9d4c-4d72-9dc4-a3327a1abe84" text:name="BossProviderVariable"/>
      </text:user-field-decls>
      <text:p text:style-name="P18"/>
      <text:p text:style-name="Standard"/>
      <text:p text:style-name="Standard"/>
      <text:p text:style-name="P9"/>
      <text:p text:style-name="P1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>ОПРЕДЕЛЕНИЕ</text:p>
      <text:p text:style-name="P7">о продлении срока и об отложении рассмотрения дела</text:p>
      <text:p text:style-name="P7">об административном правонарушении № 4-19.8-766/00-06-14</text:p>
      <text:p text:style-name="P7"/>
      <text:p text:style-name="P8">«29» января 2015 г. <text:s text:c="87"/>г. Москва</text:p>
      <text:p text:style-name="P8"/>
      <text:p text:style-name="P17"><text:span text:style-name="T2">Я, </text:span><text:span text:style-name="T6">заместитель начальника Правового управления Федеральной антимонопольной службы Крюков Алексей Сергеевич</text:span><text:span text:style-name="T2">, рассмотрев протокол и материалы дела об административном правонарушении № </text:span><text:span text:style-name="T3">4-19.8-766/00-06-14</text:span><text:span text:style-name="T2">, возбужденного в отношении общества с ограниченной ответственностью «МОЛОЧКО» (далее - ООО «МОЛОЧКО»)</text:span><text:span text:style-name="T5"> (адрес: 155938, Ивановская область, Шуйский р-он, деревня Милюково, д. 33А</text:span><text:span text:style-name="T3">; дата регистрации в качестве юридического лица — 23.05.2007; ИНН 3706014402</text:span><text:span text:style-name="T4">; </text:span><text:span text:style-name="T3">КПП 370601001; <text:s text:c="19"/>ОГРН 1073706001236</text:span><text:span text:style-name="T2">), </text:span></text:p>
      <text:p text:style-name="P11"/>
      <text:p text:style-name="P13">УСТАНОВИЛ:</text:p>
      <text:p text:style-name="P13"/>
      <text:p text:style-name="P11">Отсутствие надлежащего уведомления ООО «МОЛОЧКО» о времени и месте рассмотрения дела об административном правонарушении <text:s text:c="38"/>№ 4-19.8-766/00-06-14.</text:p>
      <text:p text:style-name="P11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2"/>
      <text:p text:style-name="P13">ОПРЕДЕЛИЛ:</text:p>
      <text:p text:style-name="P14"/>
      <text:list xml:id="list8666630881685111909" text:style-name="L1">
        <text:list-item>
          <text:list>
            <text:list-item>
              <text:list>
                <text:list-item>
                  <text:p text:style-name="P19">Продлить срок рассмотрения дела об административном правонарушении № 4-19.8-766/00-06-14 до 27.02.2015.</text:p>
                </text:list-item>
                <text:list-item>
                  <text:p text:style-name="P19"><text:soft-page-break/>Дело об административном правонарушении № 4-19.8-766/00-06-14 отложить.</text:p>
                </text:list-item>
                <text:list-item>
                  <text:p text:style-name="P19">Назначить рассмотрение дела об административном правонарушении № 4-19.8-766/00-06-14 на «2<text:span text:style-name="T7">6</text:span>» февраля 2015 г. в 1<text:span text:style-name="T1">5</text:span> часов 40 минут по адресу: 123995, г. Москва, ул. Садовая-Кудринская, д. 11, каб. 402-В.</text:p>
                </text:list-item>
              </text:list>
            </text:list-item>
          </text:list>
        </text:list-item>
      </text:list>
      <text:p text:style-name="P4"/>
      <text:p text:style-name="P5"/>
      <text:p text:style-name="P5"/>
      <text:p text:style-name="P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9AEE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E9AEE9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4E9AEE9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9T11:01:21.67</meta:creation-date>
    <dc:date>2015-01-30T18:34:50.62</dc:date>
    <meta:editing-duration>PT12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6" meta:word-count="164" meta:character-count="1473"/>
    <meta:user-defined meta:name="Поле 1"/>
    <meta:user-defined meta:name="Поле 2"/>
    <meta:user-defined meta:name="Поле 3"/>
    <meta:user-defined meta:name="Поле 4"/>
  </office:meta>
</office:document-meta>
</file>