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5B38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18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style:use-window-font-color="true" style:font-name="Times New Roman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fadb1b-b2a7-4244-a980-7d37ba7b5d93" text:name="BossProviderVariable"/>
      </text:user-field-decls>
      <text:p text:style-name="P18"/>
      <text:p text:style-name="Standard"/>
      <text:p text:style-name="Standard"/>
      <text:p text:style-name="P22"><text:span text:style-name="blue1"><text:span text:style-name="T1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ОПРЕДЕЛЕНИЕ</text:p>
      <text:p text:style-name="P7">о продлении срока и об отложении рассмотрения дела</text:p>
      <text:p text:style-name="P7">об административном правонарушении № 4-19.8-770/00-06-14</text:p>
      <text:p text:style-name="P7"/>
      <text:p text:style-name="P8">«29» января 2015 г. <text:s text:c="87"/>г. Москва</text:p>
      <text:p text:style-name="P8"/>
      <text:p text:style-name="P17"><text:span text:style-name="T2">Я, </text:span><text:span text:style-name="T5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</text:span><text:span text:style-name="T3">4-19.8-770/00-06-14</text:span><text:span text:style-name="T2">, возбужденного в отношении общества с ограниченной ответственностью «РЕГИОНОПТТОРГ» (далее — ООО «РЕГИОНОПТТОРГ»</text:span><text:span text:style-name="T4"> (адрес: </text:span><text:span text:style-name="T3">153003</text:span><text:span text:style-name="T6">, <text:s text:c="19"/>г. Иваново, ул. Парижской Комунны, д. 16</text:span><text:span text:style-name="T3">; дата регистрации в качестве юридического лица — 03.09.2013; ОГРН </text:span><text:span text:style-name="T6">1133702022217</text:span><text:span text:style-name="T3">, ИНН </text:span><text:span text:style-name="T6">3702708400</text:span><text:span text:style-name="T3">, КПП </text:span><text:span text:style-name="T6">370201001</text:span><text:span text:style-name="T2">),</text:span></text:p>
      <text:p text:style-name="P11"/>
      <text:p text:style-name="P13">УСТАНОВИЛ:</text:p>
      <text:p text:style-name="P13"/>
      <text:p text:style-name="P11">Отсутствие надлежащего уведомления <text:span text:style-name="T2">ООО «РЕГИОНОПТТОРГ»</text:span> о времени и месте рассмотрения дела об административном правонарушении <text:s text:c="15"/>№ 4-19.8-770/00-06-14.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3">ОПРЕДЕЛИЛ:</text:p>
      <text:p text:style-name="P14"/>
      <text:list xml:id="list4882702179247183298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9.8-770/00-06-14 до 27.02.2015.</text:p>
                </text:list-item>
                <text:list-item>
                  <text:p text:style-name="P19"><text:soft-page-break/>Дело об административном правонарушении № 4-19.8-770/00-06-14 отложить.</text:p>
                </text:list-item>
                <text:list-item>
                  <text:p text:style-name="P19">Назначить рассмотрение дела об административном правонарушении № 4-19.8-770/00-06-14 на «2<text:span text:style-name="T7">6</text:span>» февраля 2015 г. в 1<text:span text:style-name="T7">6</text:span> часов 00 минут по адресу: 123995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4"/>
      <text:p text:style-name="P5"/>
      <text:p text:style-name="P5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5B38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25B38F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25B38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1:21:32.98</meta:creation-date>
    <dc:date>2015-01-30T18:38:22.81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63" meta:character-count="1448"/>
    <meta:user-defined meta:name="Поле 1"/>
    <meta:user-defined meta:name="Поле 2"/>
    <meta:user-defined meta:name="Поле 3"/>
    <meta:user-defined meta:name="Поле 4"/>
  </office:meta>
</office:document-meta>
</file>