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DB8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font-weight="normal" fo:background-color="transparent" style:font-weight-asian="normal" style:font-name-complex="Times New Roman" style:font-weight-complex="normal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style:use-window-font-color="true" style:font-name="Times New Roman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358544-d915-4aca-84b7-906f0221fd97" text:name="BossProviderVariable"/>
      </text:user-field-decls>
      <text:p text:style-name="P19"/>
      <text:p text:style-name="Standard"/>
      <text:p text:style-name="Standard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9">ОПРЕДЕЛЕНИЕ</text:p>
      <text:p text:style-name="P10">о продлении срока и об отложении рассмотрения дела</text:p>
      <text:p text:style-name="P10">об административном правонарушении № 4-19.8-781/00-06-14</text:p>
      <text:p text:style-name="P10"/>
      <text:p text:style-name="P11">«29» января 2015 г. <text:s text:c="87"/>г. Москва</text:p>
      <text:p text:style-name="P11"/>
      <text:p text:style-name="P4"><text:span text:style-name="T1">Я, </text:span><text:span text:style-name="T6">заместитель начальника Правового управления Федеральной антимонопольной службы Крюков Алексей Сергеевич</text:span><text:span text:style-name="T1">, рассмотрев протокол и материалы дела об административном правонарушении № </text:span><text:span text:style-name="T2">4-19.8-781/00-06-14</text:span><text:span text:style-name="T1">, возбужденного в отношении о</text:span><text:span text:style-name="T4">ткрытого акционерного общества «Сибирская губерния»</text:span><text:span text:style-name="T1"> (далее — ООО «Сибирская губерния»)</text:span><text:span text:style-name="T5"> (адрес: </text:span><text:span text:style-name="T8">662520</text:span><text:span text:style-name="T7">, </text:span><text:span text:style-name="T8">Красноярский край</text:span><text:span text:style-name="T7">, </text:span><text:span text:style-name="T8">Березовский р-н, 12 км автодороги «Красноярск — Железногорск», сельсовет Бархатовский</text:span><text:span text:style-name="T2">; дата регистрации в качестве юридического лица — 29.07.2008; ИНН </text:span><text:span text:style-name="T7">2404011989</text:span><text:span text:style-name="T2">, КПП 240401001</text:span><text:span text:style-name="T7">, ОГРН 1082404001130</text:span><text:span text:style-name="T1">), </text:span></text:p>
      <text:p text:style-name="P14"/>
      <text:p text:style-name="P16">УСТАНОВИЛ:</text:p>
      <text:p text:style-name="P16"/>
      <text:p text:style-name="P14">Отсутствие надлежащего уведомления <text:span text:style-name="T1">ООО «Сибирская губерния»</text:span> о времени и месте рассмотрения дела об административном правонарушении <text:s text:c="15"/>№ 4-19.8-781/00-06-14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6">ОПРЕДЕЛИЛ:</text:p>
      <text:p text:style-name="P17"/>
      <text:list xml:id="list7722409832148641637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9.8-781/00-06-14 до 27.02.2015.</text:p>
                </text:list-item>
                <text:list-item>
                  <text:p text:style-name="P20">Дело об административном правонарушении № 4-19.8-781/00-06-14 отложить.</text:p>
                </text:list-item>
                <text:list-item>
                  <text:p text:style-name="P20">Назначить рассмотрение дела об административном <text:soft-page-break/>правонарушении № 4-19.8-781/00-06-14 на «2<text:span text:style-name="T9">6</text:span>» февраля 2015 г. в 1<text:span text:style-name="T9">6</text:span> часов 1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7"/>
      <text:p text:style-name="P8"/>
      <text:p text:style-name="P8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DB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F6DB89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F6DB8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34:01.36</meta:creation-date>
    <dc:date>2015-01-30T18:39:39.28</dc:date>
    <meta:editing-duration>PT1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70" meta:character-count="1501"/>
    <meta:user-defined meta:name="Поле 1"/>
    <meta:user-defined meta:name="Поле 2"/>
    <meta:user-defined meta:name="Поле 3"/>
    <meta:user-defined meta:name="Поле 4"/>
  </office:meta>
</office:document-meta>
</file>