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7DA0A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1cm" fo:margin-left="0.028cm" fo:margin-right="0.062cm" table:align="margins"/>
    </style:style>
    <style:style style:name="Таблица1.A" style:family="table-column">
      <style:table-column-properties style:column-width="10.485cm" style:rel-column-width="40632*"/>
    </style:style>
    <style:style style:name="Таблица1.B" style:family="table-column">
      <style:table-column-properties style:column-width="6.426cm" style:rel-column-width="24903*"/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283cm" fo:margin-right="0cm" fo:text-align="start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5" style:family="paragraph" style:parent-style-name="Standard">
      <style:paragraph-properties fo:margin-left="8.283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8.283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6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 style:text-autospace="non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text-indent="8.25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>
        <style:tab-stops/>
      </style:paragraph-properties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style:text-autospace="non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.953cm" style:auto-text-indent="false"/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1" fo:font-size="14pt"/>
    </style:style>
    <style:style style:name="P27" style:family="paragraph" style:parent-style-name="Text_20_body">
      <style:paragraph-properties fo:margin-left="8.7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1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2" style:family="paragraph" style:parent-style-name="Text_20_body">
      <style:paragraph-properties fo:margin-top="0cm" fo:margin-bottom="0cm"/>
      <style:text-properties style:font-name="Times New Roman1" fo:font-size="10pt" fo:language="en" fo:country="US" style:font-size-asian="14pt" style:font-size-complex="14pt"/>
    </style:style>
    <style:style style:name="P33" style:family="paragraph" style:parent-style-name="Table_20_Contents">
      <style:paragraph-properties fo:margin-top="0cm" fo:margin-bottom="0cm" fo:padding="0cm" fo:border="none"/>
      <style:text-properties fo:font-size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T5" style:family="text">
      <style:text-properties fo:color="#000000" style:font-name="Times New Roman1" fo:language="ru" fo:country="RU" style:font-size-asian="14pt" style:font-size-complex="14pt"/>
    </style:style>
    <style:style style:name="T6" style:family="text">
      <style:text-properties fo:color="#000000" fo:language="ru" fo:country="RU" style:font-size-asian="14pt" style:font-size-complex="14pt"/>
    </style:style>
    <style:style style:name="T7" style:family="text">
      <style:text-properties fo:color="#000000" style:font-size-asian="14pt" style:font-size-complex="14pt"/>
    </style:style>
    <style:style style:name="T8" style:family="text">
      <style:text-properties fo:background-color="#ffffff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 style:font-size-asian="14pt" style:font-size-complex="14pt"/>
    </style:style>
    <style:style style:name="T12" style:family="text">
      <style:text-properties fo:color="#0000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c5c4a1-e59b-4d0e-b1c5-4a6b0461a95a" text:name="BossProviderVariable"/>
      </text:user-field-decls>
      <text:p text:style-name="P29"><text:tab/><text:tab/><text:tab/><text:tab/><text:tab/> <text:s text:c="3"/></text:p>
      <text:p text:style-name="P19"/>
      <text:p text:style-name="P20"><text:tab/><text:tab/><text:tab/><text:tab/><text:tab/> <text:s text:c="6"/><text:tab/></text:p>
      <text:p text:style-name="P4"><text:tab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s/></text:p>
      <text:p text:style-name="P9">ОПРЕДЕЛЕНИЕ</text:p>
      <text:p text:style-name="P9">о возбуждении дела об административном</text:p>
      <text:p text:style-name="P9">правонарушении № К-829/14/АК035-14 и проведении</text:p>
      <text:p text:style-name="P9">административного расследования</text:p>
      <text:p text:style-name="P12"/>
      <text:p text:style-name="P12"/>
      <text:p text:style-name="P10"><text:span text:style-name="T8">«30» января 2015 </text:span><text:tab/><text:tab/><text:tab/><text:tab/><text:tab/><text:tab/><text:tab/><text:tab/><text:tab/> <text:s text:c="2"/>Москва</text:p>
      <text:p text:style-name="P10"/>
      <text:p text:style-name="P14"><text:span text:style-name="T9"><text:tab/>Я, начальник правового отдела Управления контроля размещения государственного заказа Федеральной антимонопольной с</text:span><text:span text:style-name="T3">лужбы Семенов Р.В., рассмотрев материалы дела </text:span><text:span text:style-name="T4">№ К-829/14 </text:span><text:span text:style-name="T3">по жалобе Общероссийской общественной организации содействия защите прав граждан и безопасности общества «Безопасное Отечество» на действия Федерального казенного учреждения «Управление автомобильной магистрали Нижний Новгород-Уфа Федерального дорожного агентства» при проведении ООО «РТС-тендер» электронного аукциона на право заключения государственного контракта на реконструкцию автомобильной дороги Подъезд к г. Саранск от автомобильной дороги М-5 «Урал» на участке км 178+000 – км 185+000 в Республике Мордовия (номер извещения 0315100000314000073), выявил признаки состава </text:span><text:span text:style-name="T3">административного правонарушения, ответственность за совершение которого предусмотрена частью 1.4 статьи 7.30 Кодекса Российской Федерации об административных правонарушениях (далее – КоАП), и признал их достаточными для возбуждения дела,</text:span></text:p>
      <text:p text:style-name="P12"><text:span text:style-name="T11"><text:tab/>руководствуясь статьями 28.1, 28.7 КоАП,</text:span><text:span text:style-name="T9"> <text:s text:c="3"/></text:span></text:p>
      <text:p text:style-name="P11"/>
      <text:p text:style-name="P11">УСТАНОВИЛ:</text:p>
      <text:p text:style-name="P11"/>
      <text:p text:style-name="P13"><text:tab/>Федеральным казенным учреждением «Управление автомобильной магистрали Нижний Новгород-Уфа Федерального дорожного агентства» <text:s text:c="12"/>(далее — Заказчик) размещен электронный аукцион на право заключения <text:soft-page-break/>государственного контракта на реконструкцию автомобильной дороги Подъезд к г. Саранск от автомобильной дороги М-5 «Урал» на участке км 178+000 – км 185+000 в Республике Мордовия (номер извещения 0315100000314000073) (далее — Аукцион).</text:p>
      <text:p text:style-name="P7"><text:tab/>В соответствии с пунктом 1 части 1 статьи 64 Федерального закона от 05.04.2013 № 44-ФЗ<text:span text:style-name="T12"> </text:span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документация об электронном аукционе наряду с информацией, указанной в извещении о проведении такого аукциона, должна содержать <text:s/>наименование и описание объекта закупки и условия контракта в соответствии со статьей 33 Закона о контрактной системе.</text:p>
      <text:p text:style-name="P17">В разделе 3 «Требования к содержанию и составу заявки на участие в аукционе в электронной форме и инструкция по ее заполнению» документации об Аукционе Заказчиком установлено, в том числе «Заявка должна состоять из двух частей. Первая часть заявки на участие в электронном аукционе должна содержать следующую информацию: а) согласие участника электронного аукциона на выполнение работы на условиях, предусмотренных документацией об электронном аукционе; б) конкретные показатели используемого товара, соответствующие значениям, установленным документацией об электронном аукционе (Перечень материальных ресурсов (товаров), используемых при выполнении работ – Приложение № 4 к Документации об электронном аукционе)».</text:p>
      <text:p text:style-name="P17">Согласно документации об Аукционе размещенной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(далее — Официальный сайт) Заказчиком размещен «Перечень материальных ресурсов (товаров), используемых при выполнении работ» в виде приложения № 5 к документации об Аукционе.</text:p>
      <text:p text:style-name="P17">Таким образом, действия Заказчика, ненадлежащим образом разместившего на Официальном сайте информацию о «Перечне материальных ресурсов (товаров), используемых при выполнении работ» нарушают пункт 1 части 1 статьи 64 Закона о контрактной системе.</text:p>
      <text:p text:style-name="P18">Согласно части 1.4 статьи 7.30 КоАП, за размещение должностным лицом заказчика в единой информационной системе в сфере закупок информации и документов подлежащих размещению с нарушением требований, предусмотренных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2"><text:tab/>Согласно материалам дела, ответственным лицом Заказчика, не надлежащим образом разместившего на Официальном сайте информацию о «Перечне материальных ресурсов (товаров), используемых при выполнении работ», является <text:span text:style-name="T10">исполняющий обязанности начальника федерального </text:span><text:soft-page-break/><text:span text:style-name="T10">казенного учреждения «Управление автомобильной магистрали Нижний Новгород - </text:span>Уфа Федерального дорожного агентства» &lt;...&gt;.</text:p>
      <text:p text:style-name="P21"><text:tab/>Таким образом, в действиях должностного лица – <text:span text:style-name="T10">исполняющего обязанности начальника федерального казенного учреждения «Управление автомобильной магистрали Нижний Новгород - </text:span>Уфа Федерального дорожного агентства» &lt;...&gt;, выразившихся в размещении на Официальном сайте документации об Аукционе <text:s/>с нарушением требований, предусмотренных законодательством Российской Федерации о контрактной системе в сфере закупок, содержатся признаки состава административного правонарушения, ответственность за совершение которого предусмотрена частью 1.4 статьи 7.30 КоАП.</text:p>
      <text:p text:style-name="P24"><text:tab/>С учетом выше изложенного и на основании статей 28.1, 28.7 КоАП,</text:p>
      <text:p text:style-name="P25"/>
      <text:p text:style-name="P25">ОПРЕДЕЛИЛ:</text:p>
      <text:p text:style-name="P23"/>
      <text:list xml:id="list8982954458118896791" text:style-name="L1">
        <text:list-item>
          <text:list>
            <text:list-item>
              <text:p text:style-name="P30">Возбудить в отношении <text:span text:style-name="T5">исполняющего обязанности начальника федерального казенного учреждения «Управление автомобильной магистрали Нижний Новгород - </text:span><text:span text:style-name="T6">Уфа Федерального дорожного агентства» &lt;...&gt;</text:span><text:span text:style-name="T7">, </text:span>дело об административном правонарушении в соответствии частью 1.4 статьи 7.30 КоАП<text:span text:style-name="T2">.</text:span></text:p>
            </text:list-item>
          </text:list>
        </text:list-item>
      </text:list>
      <text:p text:style-name="P24">2. Провести административное расследование.</text:p>
      <text:list xml:id="list4723903558008508452" text:style-name="L2">
        <text:list-item>
          <text:list>
            <text:list-item>
              <text:p text:style-name="P31"><text:span text:style-name="T2">&lt;...&gt;</text:span> явиться<text:span text:style-name="T8"> 25.02.2014 в 10.30 в </text:span>ФАС России по адресу: <text:s text:c="21"/>г. Москва, ул. Садовая Кудринская, д. 11, каб. 8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      </text:list-item>
          </text:list>
        </text:list-item>
      </text:list>
      <text:p text:style-name="P26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6">Неявка в указанный срок будет расценена как отказ от подписания протокола.</text:p>
      <text:p text:style-name="P26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6"/>
          </table:table-cell>
          <table:table-cell office:value-type="string">
            <text:p text:style-name="P16"/>
          </table:table-cell>
        </table:table-row>
      </table:table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7DA0A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Графический объект2" text:anchor-type="paragraph" svg:x="0cm" svg:width="3.6cm" svg:height="0.78cm" draw:z-index="0"><draw:image xlink:href="Pictures/10000201000000780000001A37DA0A89.png" xlink:type="simple" xlink:show="embed" xlink:actuate="onLoad"/></draw:frame><draw:frame draw:style-name="Mfr1" draw:name="Врезка2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37DA0A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30T11:08:41.76</meta:creation-date>
    <dc:date>2015-01-30T18:44:33.13</dc:date>
    <meta:editing-duration>PT2M43S</meta:editing-duration>
    <meta:editing-cycles>1</meta:editing-cycles>
    <meta:generator>OpenOffice.org/3.4.1$Win32 OpenOffice.org_project/341m1$Build-9593</meta:generator>
    <meta:print-date>2015-01-30T14:20:45.31</meta:print-date>
    <meta:document-statistic meta:table-count="1" meta:image-count="2" meta:object-count="0" meta:page-count="4" meta:paragraph-count="31" meta:word-count="761" meta:character-count="6298"/>
    <meta:user-defined meta:name="Поле 1"/>
    <meta:user-defined meta:name="Поле 2"/>
    <meta:user-defined meta:name="Поле 3"/>
    <meta:user-defined meta:name="Поле 4"/>
  </office:meta>
</office:document-meta>
</file>