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AFD7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1cm" fo:margin-left="0.028cm" fo:margin-right="0.062cm" table:align="margins"/>
    </style:style>
    <style:style style:name="Таблица1.A" style:family="table-column">
      <style:table-column-properties style:column-width="10.485cm" style:rel-column-width="40632*"/>
    </style:style>
    <style:style style:name="Таблица1.B" style:family="table-column">
      <style:table-column-properties style:column-width="6.426cm" style:rel-column-width="24903*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83cm" fo:margin-right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8.283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2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8.255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9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2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3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language="ru" fo:country="RU" style:font-size-asian="14pt" style:font-size-complex="14pt"/>
    </style:style>
    <style:style style:name="T6" style:family="text">
      <style:text-properties fo:color="#000000" fo:language="ru" fo:country="RU" style:font-size-asian="14pt" style:font-size-complex="14pt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a2d6be-2451-452e-91a5-f72486b691be" text:name="BossProviderVariable"/>
      </text:user-field-decls>
      <text:p text:style-name="P29"><text:tab/><text:tab/><text:tab/><text:tab/><text:tab/> <text:s text:c="3"/></text:p>
      <text:p text:style-name="P18"/>
      <text:p text:style-name="P19"><text:tab/><text:tab/><text:tab/><text:tab/><text:tab/> <text:s text:c="6"/><text:tab/></text:p>
      <text:p text:style-name="P4"><text:tab/></text:p>
      <text:p text:style-name="P25"/>
      <text:p text:style-name="P26"><text:s/></text:p>
      <text:p text:style-name="P27"/>
      <text:p text:style-name="P9">ОПРЕДЕЛЕНИЕ</text:p>
      <text:p text:style-name="P9">о возбуждении дела об административном</text:p>
      <text:p text:style-name="P9">правонарушении № К-829/14/АК034-14 и проведении</text:p>
      <text:p text:style-name="P9">административного расследования</text:p>
      <text:p text:style-name="P12"/>
      <text:p text:style-name="P12"/>
      <text:p text:style-name="P10"><text:span text:style-name="T8">«30» января 2015 </text:span><text:tab/><text:tab/><text:tab/><text:tab/><text:tab/><text:tab/><text:tab/><text:tab/><text:tab/> <text:s text:c="2"/>Москва</text:p>
      <text:p text:style-name="P10"/>
      <text:p text:style-name="P14"><text:span text:style-name="T9"><text:tab/>Я, начальник правового отдела Управления контроля размещения государственного заказа Федеральной антимонопольной с</text:span><text:span text:style-name="T3">лужбы Семенов Р.В., рассмотрев материалы дела </text:span><text:span text:style-name="T4">№ К-829/14 </text:span><text:span text:style-name="T3">по жалобе Общероссийской общественной организации содействия защите прав граждан и безопасности общества «Безопасное Отечество» на действия Федерального казенного учреждения «Управление автомобильной магистрали Нижний Новгород-Уфа Федерального дорожного агентства» при проведении ООО «РТС-тендер» электронного аукциона на право заключения государственного контракта на реконструкцию автомобильной дороги Подъезд к г. Саранск от автомобильной дороги М-5 «Урал» на участке км 178+000 – км 185+000 в Республике Мордовия (номер извещения 0315100000314000073)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2"><text:span text:style-name="T11"><text:tab/>руководствуясь статьями 28.1, 28.7 КоАП,</text:span><text:span text:style-name="T9"> <text:s text:c="3"/></text:span></text:p>
      <text:p text:style-name="P11">УСТАНОВИЛ:</text:p>
      <text:p text:style-name="P11"/>
      <text:p text:style-name="P13"><text:tab/>Федеральным казенным учреждением «Управление автомобильной магистрали Нижний Новгород-Уфа Федерального дорожного агентства» <text:s text:c="12"/>(далее — Заказчик) размещен электронный аукцион на право заключения государственного контракта на реконструкцию автомобильной дороги Подъезд к г. Саранск от автомобильной дороги М-5 «Урал» на участке км 178+000 – км 185+000 в Республике Мордовия (номер извещения 0315100000314000073) (далее — Аукцион).</text:p>
      <text:p text:style-name="P7"><text:tab/>В соответствии с пунктом 2 части 1 статьи 64 Федерального закона от 05.04.2013 № 44-ФЗ<text:span text:style-name="T12"> </text:span>«О контрактной системе в сфере закупок товаров, работ, <text:soft-page-break/>услуг для обеспечения государственных и муниципальных нужд» (далее –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p>
      <text:p text:style-name="P17">В разделе 3 «Инструкция по заполнению заявки участником <text:s/>аукциона» документации об Аукционе Заказчиком установлено, в том числе: «Участник закупки представляет информацию о конкретных показателях используемого товара в соответствии с требованиями, установленными в Приложении № 4 к настоящей Документации об электронном аукционе. В случае, если в Приложении № 4 указаны максимальные (не более, менее) и/или минимальные (не менее, более) значения показателей, а также одновременно минимальные и максимальные значения, разделенные "тире", "дефисом" - участником данные показатели должны быть конкретизированы, т.е. без указания слов «не менее/не более», «менее/более», «максимальное значение», «минимальное значение», «от», «до», «&lt;», «&gt;», «/», «должен», «не выше», «не ниже» или их производные, «от», «до», «или».».</text:p>
      <text:p text:style-name="P17">Вместе с тем, установленная Заказчиком в документации об Аукционе «Инструкция участникам размещения аукциона в электронной форме» не позволяет корректно заполнить заявку на участие в Аукционе и определить, какие сведения необходимо указать участнику закупки при формировании первой части заявки на участие в Аукционе.</text:p>
      <text:p text:style-name="P17">Так, например, в соответствии с приложением № 4 «Перечень материальных ресурсов (товаров), используемых при выполнении работ» документации об Аукционе пунктом 8 Заказчиком установлены, в том числе, следующие требования к используемым при проведении работ товарам «Щебень из природного камня для строительных работ»: «Марка 800, фракция 10-20 мм»; «Горячекатаная арматурная сталь, Диаметр 8-16 мм». </text:p>
      <text:p text:style-name="P17"/>
      <text:p text:style-name="P17"/>
      <text:p text:style-name="P17">Таким образом, установление в составе документации об Аукционе «Инструкция участникам размещения аукциона в электронной форме» не позволяет определить, какие характеристики участникам закупки в заявке на участие в Аукционе необходимо указывать в диапазоне, какие характеристики необходимо указывать конкретным значением.</text:p>
      <text:p text:style-name="P17">Отсутствие в документации об Аукционе надлежащей инструкции по заполнению заявки на участие в Аукционе является нарушением пункта 2 части 1 статьи 64 Закона о контрактной системе. </text:p>
      <text:p text:style-name="P7"><text:tab/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<text:soft-page-break/>закупок предусмотрена административная ответственность.</text:p>
      <text:p text:style-name="P21"><text:span text:style-name="T2"><text:tab/>Согласно материалам дела, ответственным лицом Заказчика, <text:s/>утвердившим документацию об Аукционе, является </text:span><text:span text:style-name="T10">исполняющий обязанности начальника федерального казенного учреждения «Управление автомобильной магистрали Нижний Новгород - </text:span>Уфа Федерального доржного агентства» <text:span text:style-name="T2">&lt;...&gt;.</text:span></text:p>
      <text:p text:style-name="P19">Таким образом, в действиях должностного лица – <text:span text:style-name="T10">исполняющего обязанности начальника федерального казенного учреждения «Управление автомобильной магистрали Нижний Новгород - </text:span>Уфа Федерального дорожного агентства» &lt;...&gt;, 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атся признаки состава административного правонарушения, ответственность за совершение которого предусмотрена частью 4.2 статьи 7.30 КоАП.</text:p>
      <text:p text:style-name="P22"><text:tab/>С учетом выше изложенного и на основании статей 28.1, 28.7 КоАП,</text:p>
      <text:p text:style-name="P23"/>
      <text:p text:style-name="P23">ОПРЕДЕЛИЛ:</text:p>
      <text:p text:style-name="P20"/>
      <text:list xml:id="list5820378832322717795" text:style-name="L1">
        <text:list-item>
          <text:list>
            <text:list-item>
              <text:p text:style-name="P30">Возбудить в отношении <text:span text:style-name="T5">исполняющего обязанности начальника федерального казенного учреждения «Управление автомобильной магистрали Нижний Новгород - </text:span><text:span text:style-name="T6">Уфа Федерального дорожного агентства» &lt;...&gt;</text:span><text:span text:style-name="T7">, </text:span>дело об административном правонарушении в соответствии частью 4.2 статьи 7.30 КоАП<text:span text:style-name="T2">.</text:span></text:p>
            </text:list-item>
          </text:list>
        </text:list-item>
      </text:list>
      <text:p text:style-name="P22">2. Провести административное расследование.</text:p>
      <text:list xml:id="list6329790564065979630" text:style-name="L2">
        <text:list-item>
          <text:list>
            <text:list-item>
              <text:p text:style-name="P31"><text:span text:style-name="T2">&lt;...&gt;</text:span> явиться<text:span text:style-name="T8"> 25.02.2014 в 10.00 в </text:span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Мартынова С.Д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</table:table>
      <text:p text:style-name="P2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AFD7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6AFD7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1:16:40.05</meta:creation-date>
    <dc:date>2015-01-30T18:46:47.11</dc:date>
    <meta:editing-duration>PT1M21S</meta:editing-duration>
    <meta:editing-cycles>1</meta:editing-cycles>
    <meta:generator>OpenOffice.org/3.4.1$Win32 OpenOffice.org_project/341m1$Build-9593</meta:generator>
    <meta:print-date>2015-01-30T14:26:04.21</meta:print-date>
    <meta:document-statistic meta:table-count="1" meta:image-count="1" meta:object-count="0" meta:page-count="4" meta:paragraph-count="32" meta:word-count="834" meta:character-count="6745"/>
    <meta:user-defined meta:name="Поле 1"/>
    <meta:user-defined meta:name="Поле 2"/>
    <meta:user-defined meta:name="Поле 3"/>
    <meta:user-defined meta:name="Поле 4"/>
  </office:meta>
</office:document-meta>
</file>