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1BD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0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04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11cm" style:auto-text-indent="false">
        <style:tab-stops/>
      </style:paragraph-properties>
    </style:style>
    <style:style style:name="P30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6c467-831c-4a9c-a588-41e703a8d81d" text:name="BossProviderVariable"/>
      </text:user-field-decls>
      <text:p text:style-name="P28"/>
      <text:p text:style-name="P7"/>
      <text:p text:style-name="P6"/>
      <text:p text:style-name="P6"/>
      <text:p text:style-name="P6"/>
      <text:p text:style-name="P8"/>
      <text:p text:style-name="P8"/>
      <text:p text:style-name="P30"/>
      <text:p text:style-name="P6"/>
      <text:p text:style-name="P6"/>
      <text:p text:style-name="P6"/>
      <text:p text:style-name="P6"/>
      <text:p text:style-name="P5"/>
      <text:p text:style-name="P13"/>
      <text:p text:style-name="P12">ОПРЕДЕЛЕНИЕ </text:p>
      <text:p text:style-name="P12">об истребовании дополнительных необходимых </text:p>
      <text:p text:style-name="P12">материалов по делам об административных правонарушениях </text:p>
      <text:p text:style-name="P15">№№ <text:s/>К-829/14/АК034-14; К-829/14/АК035-14</text:p>
      <text:p text:style-name="P13"/>
      <text:p text:style-name="P16"><text:span text:style-name="T7">«30» января 2015 </text:span><text:tab/><text:tab/><text:tab/><text:tab/><text:tab/><text:tab/><text:tab/><text:tab/><text:tab/> <text:s text:c="2"/>Москва</text:p>
      <text:p text:style-name="P14"/>
      <text:p text:style-name="P24">Я, начальник правового отдела Управления контроля размещения государственного заказа Федеральной антимонопольной с<text:span text:style-name="T2">лужбы Семенов Р.В.,</text:span> рассмотрев материалы дел об административных правонарушениях, возбужденных определениями от 30<text:span text:style-name="T7">.01.2015</text:span> по делам №<text:span text:style-name="T2">№ К-829/14/АК034-14; К-829/14/АК035-14 </text:span>в отношении<text:span text:style-name="T3"> </text:span><text:span text:style-name="T4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,</text:span> ответственность за совершение которых предусмотрена частями <text:s/>1.4 и 4.2 статьи 7.30 Кодекса Российской Федерации об административных правонарушениях (далее — КоАП),</text:p>
      <text:p text:style-name="P24">руководствуясь статьей 26.10 (далее - КоАП),</text:p>
      <text:p text:style-name="P25"/>
      <text:p text:style-name="P12">ОПРЕДИЛИЛ:</text:p>
      <text:p text:style-name="P17"><text:tab/></text:p>
      <text:p text:style-name="P21"><text:span text:style-name="T5"><text:tab/>Ф</text:span><text:span text:style-name="T6">едеральному казенному учреждению «Управление автомобильной магистрали Нижний Новгород - Уфа Федерального дорожного агентства»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list xml:id="list4036569285002965364" text:style-name="L1">
        <text:list-item>
          <text:list>
            <text:list-item>
              <text:list>
                <text:list-item>
                  <text:p text:style-name="P29"><text:span text:style-name="T10">Надлежащим образом заверенную копию должностного регламента </text:span><text:span text:style-name="T6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;</text:span></text:p>
                </text:list-item>
                <text:list-item>
                  <text:p text:style-name="P29"><text:soft-page-break/><text:span text:style-name="T11">Надлежащим образом заверенную копию служебного контракта (трудового договора) </text:span><text:span text:style-name="T12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;</text:span></text:p>
                </text:list-item>
                <text:list-item>
                  <text:p text:style-name="P29"><text:span text:style-name="T13">Надлежащим образом заверенную копию документа, подтверждающего порядок формирования </text:span><text:span text:style-name="T14">отдела о размещения государственного заказа (контрактной службы) </text:span><text:span text:style-name="T12">федерального казенного учреждения «Управление автомобильной магистрали Нижний Новгород - Уфа Федерального дорожного агентства».</text:span></text:p>
                </text:list-item>
              </text:list>
            </text:list-item>
          </text:list>
        </text:list-item>
      </text:list>
      <text:p text:style-name="P22"/>
      <text:p text:style-name="P23"/>
      <text:p text:style-name="P2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1BD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B31BD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32:23.83</meta:creation-date>
    <dc:date>2015-01-30T18:48:34.89</dc:date>
    <meta:editing-duration>PT43S</meta:editing-duration>
    <meta:editing-cycles>1</meta:editing-cycles>
    <meta:generator>OpenOffice.org/3.4.1$Win32 OpenOffice.org_project/341m1$Build-9593</meta:generator>
    <meta:print-date>2015-01-30T14:29:08.96</meta:print-date>
    <meta:document-statistic meta:table-count="1" meta:image-count="1" meta:object-count="0" meta:page-count="2" meta:paragraph-count="18" meta:word-count="237" meta:character-count="2186"/>
    <meta:user-defined meta:name="Поле 1"/>
    <meta:user-defined meta:name="Поле 2"/>
    <meta:user-defined meta:name="Поле 3"/>
    <meta:user-defined meta:name="Поле 4"/>
  </office:meta>
</office:document-meta>
</file>