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CEEB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color="#000000" style:text-line-through-style="none" style:font-name="Times New Roman" fo:font-size="14pt" style:text-underline-style="none" fo:font-weight="normal" style:text-blinking="false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9c4ea-2a09-43ea-9d23-6bc57cd3d726" text:name="BossProviderVariable"/>
      </text:user-field-decls>
      <text:p text:style-name="P16"> </text:p>
      <text:p text:style-name="P9"> </text:p>
      <text:p text:style-name="P9"> </text:p>
      <text:p text:style-name="P10"/>
      <text:p text:style-name="P9">  </text:p>
      <text:p text:style-name="P9"> </text:p>
      <text:p text:style-name="P9"/>
      <text:p text:style-name="P9"/>
      <text:p text:style-name="P9"> </text:p>
      <text:p text:style-name="P9">  </text:p>
      <text:p text:style-name="P7">РЕШЕНИЕ № 223ФЗ-12/15</text:p>
      <text:p text:style-name="P7">по результатам рассмотрения жалобы ООО «Дженсер серви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4"> </text:p>
      <text:p text:style-name="P8"><text:span text:style-name="T1">27</text:span>.<text:span text:style-name="T1">01</text:span>.201<text:span text:style-name="T1">5</text:span>                                                                                         <text:s text:c="3"/>              Москва</text:p>
      <text:p text:style-name="P4"> </text:p>
      <text:p text:style-name="P1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</text:p>
      <text:p text:style-name="P11"><text:span text:style-name="T1">&lt;...&gt;</text:span> (далее – Комиссия ФАС России),</text:p>
      <text:p text:style-name="P11">при участии представителей:</text:p>
      <text:p text:style-name="P11">ОАО «ЕЭТП»: <text:span text:style-name="T1">&lt;...&gt;</text:span> – доверенность №б/н от 10.11.2014, </text:p>
      <text:p text:style-name="P11">ОАО «Головное системное конструкторское бюро Концерна ПВО «Алмаз-Антей» имени академика А.А. Расплетина»: <text:span text:style-name="T1">&lt;...&gt;</text:span> – доверенность 27.08.2014 №380, <text:span text:style-name="T1">&lt;...&gt;</text:span> – доверенность 27.08.2014 №386, <text:span text:style-name="T1">&lt;...&gt;</text:span> – доверенность 27.08.2014 №408, <text:span text:style-name="T1">&lt;...&gt;</text:span> – доверенность 12.01.2014 №11,</text:p>
      <text:p text:style-name="P11">ООО «Дженсер сервис»: <text:span text:style-name="T1">&lt;...&gt;</text:span> – доверенность №08 от 26.01.2015, <text:span text:style-name="T1">&lt;...&gt;</text:span> – доверенность №07 от 26.01.2015,</text:p>
      <text:p text:style-name="P11">рассмотрев жалобу ООО «Дженсер сервис» от 21.01.2014 №15 на действия заказчика ОАО «Головное системное конструкторское бюро Концерна ПВО «Алмаз-Антей» имени академика А.А. Расплетина», ОАО «ЕЭТП» при проведении аукциона на право заключения договора на выполнение работ по техническому обслуживанию и текущему ремонту автомобилей марки «Ниссан» для нужд ОАО «ГСКБ «Алмаз-Антей» (извещение 31401798576) в соответствии со статьей 18.1 Федерального закона от 26.07.2006 № 135-ФЗ «О защите конкуренции» (далее - Закон о защите конкуренции),</text:p>
      <text:p text:style-name="P11"> </text:p>
      <text:p text:style-name="P12">У С Т А Н О В И Л А:</text:p>
      <text:p text:style-name="P11"><text:soft-page-break/> </text:p>
      <text:p text:style-name="P11">В ФАС России поступила жалоба ООО «Дженсер сервис» (далее – Заявитель) (вх. №5035/15 от 21.01.2015) на действия заказчика ОАО «Головное системное конструкторское бюро Концерна ПВО «Алмаз-Антей» имени академика А.А. Расплетина» (далее – Заказчик, ОАО «ГСКБ «Алмаз-Антей»), оператора электронной площадки ОАО «ЕЭТП» (далее – Оператор, ЭТП) при проведении аукциона на право заключения договора на выполнение работ по техническому обслуживанию и текущему ремонту автомобилей марки «Ниссан» для нужд ОАО «ГСКБ «Алмаз-Антей» (извещение 31401798576) (далее – Аукцион).</text:p>
      <text:p text:style-name="P1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<text:span text:style-name="T3">Согласно части 1 статьи 2 Закона о закупках при закупке товаров, работ, </text:span><text:span text:style-name="T3">услуг заказчики руководствуются </text:span><text:a xlink:type="simple" xlink:href="consultantplus://offline/ref=875176BDDFEBC0AEA95EC53D7ACAEEB8DD90A957E8428D33F540E8m7i4H"><text:span text:style-name="T2">Конституцией</text:span></text:a><text:span text:style-name="T3"> Российской Федерации, Гражданским </text:span><text:a xlink:type="simple" xlink:href="consultantplus://offline/ref=875176BDDFEBC0AEA95EC53D7ACAEEB8DE9AAC51EA11DA31A415E671DDm6iAH"><text:span text:style-name="T2">кодексом</text:span></text:a><text:span text:style-name="T3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2">части 3</text:span></text:a><text:span text:style-name="T3"> статьи 2 Закона о закупках правовыми актами, регламентирующими правила закупки (далее - положение о закупке).</text:span></text:p>
      <text:p text:style-name="P11">Закупочная деятельность Заказчика регламентируется Положением о закупке, утвержденным решением совета директоров ОАО «ГСКБ «Алмаз-Антей» от 08.10.2014.</text:p>
      <text:p text:style-name="P14"><text:span text:style-name="T3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">частями 15</text:span></text:a><text:span text:style-name="T3"> и </text:span><text:a xlink:type="simple" xlink:href="consultantplus://offline/ref=75AAA6BC569F11C09D9DB456C2D8BDBC66607FA26CE9414595D2313879594F9BF53A808C1B3527D747PEN"><text:span text:style-name="T2">16</text:span></text:a><text:span text:style-name="T3"> статьи 4 Закона о закупках.</text:span></text:p>
      <text:p text:style-name="P11">10.12.2014 на официальном сайте размещено извещение о проведении Аукциона, а также документация об Аукционе (далее – Документация).</text:p>
      <text:p text:style-name="P11"><text:soft-page-break/>Согласно Документации Аукцион проводится в электронной форме на электронной площадке ЭТП.</text:p>
      <text:p text:style-name="P11">Вопросы, связанные с порядком проведения процедур закупок товаров, работ, услуг и торгов в электронной форме, а также участия в них с использованием электронной площадки, имеющей адрес в сети «Интернет»: http://www.roseltorg.ru/, регулируе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 (редакция № 7 от 02.10.2014) и Регламентом работы в Автоматизированной системе электронного документооборота ОАО «ЕЭТП» от 01.07.2013 (редакция № 3 от 02.10.2014).</text:p>
      <text:p text:style-name="P11">Из жалобы следует, что Заказчиком при проведении Аукциона нарушены права и законные интересы Заявителя в части ограничения его права участия в Аукционе, так как Заказчиком нарушен установленный Извещением срок проведения Аукциона.</text:p>
      <text:p text:style-name="P11">Рассмотрев представленные материалы и выслушав пояснения представителей Заявителя, Заказчика, Оператора, Комиссия ФАС России установила следующее.</text:p>
      <text:p text:style-name="P11">Согласно пункту 7 части 9 статьи 4 Закона о закупках в извещении о закупке должны быть указаны место и дата рассмотрения предложений участников закупки и подведения итогов закупки.</text:p>
      <text:p text:style-name="P11"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p>
      <text:p text:style-name="P11">Порядок размещения информации о закупке на официальном сайте заказчиками утвержден постановлением Правительства Российской Федерации от 10.09.2012 № 908 (далее – Порядок).</text:p>
      <text:p text:style-name="P14"><text:span text:style-name="T3"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</text:span><text:a xlink:type="simple" xlink:href="#l59"><text:span text:style-name="T2">частью 9</text:span></text:a><text:span text:style-name="T3">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p>
      <text:p text:style-name="P11"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p>
      <text:p text:style-name="P11">В соответствии с извещением, размещенным на официальном сайте (далее - Извещение), дата и время проведения Аукциона: 16.01.2015 в 09 часов 00 минут (МСК).</text:p>
      <text:p text:style-name="P11">Из извещения о проведении Аукциона, размещенного на ЭТП<text:line-break/>(далее - Извещение на ЭТП), следует, что дата и время проведения Аукциона: 16.01.2015 в 09 часов 00 минут (МСК).</text:p>
      <text:p text:style-name="P11">Пунктом 10.3 извещения о закупке № 224, являющегося неотъемлемой <text:soft-page-break/>частью Документации, установлено, что дата и время проведения Аукциона: 16.01.2015 в 10 часов 00 минут (МСК).</text:p>
      <text:p text:style-name="P11">Документов и сведений, подтверждающих, что Заказчиком предпринимались попытки внести изменения в Извещение, в Извещение на ЭТП, Документацию в целях приведения к единообразию даты и времени проведения Аукциона, на заседание Комиссии ФАС России не представлено.</text:p>
      <text:p text:style-name="P11"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, в том числе, в части даты и времени проведения Аукциона, несет заказчик.</text:p>
      <text:p text:style-name="P11">Учитывая изложенное, действия Заказчика, выразившиеся в указании в Извещении, Документации, разного времени проведения Аукциона, нарушают требования пункта 7 части 9 статьи 4 Закона о закупках, пункта 11 части 10 статьи 4 Закона о закупках, части 8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11"> </text:p>
      <text:p text:style-name="P12">РЕШИЛА:</text:p>
      <text:p text:style-name="P11"> </text:p>
      <text:p text:style-name="P11">1. Признать жалобу ООО «Дженсер сервис» от 21.01.2014 №15 на действия заказчика ОАО «Головное системное конструкторское бюро Концерна ПВО «Алмаз-Антей» имени академика А.А. Расплетина», ОАО «ЕЭТП» при проведении аукциона на право заключения договора на выполнение работ по техническому обслуживанию и текущему ремонту автомобилей марки «Ниссан» для нужд ОАО «ГСКБ «Алмаз-Антей» (извещение 31401798576) обоснованной.</text:p>
      <text:p text:style-name="P11">2. Признать ОАО «Головное системное конструкторское бюро Концерна ПВО «Алмаз-Антей» имени академика А.А. Расплетина» нарушившим пункт 7 части 9 статьи 4 Закона о закупках, пункт 11 части 10 статьи 4 Закона о закупках, часть 8 статьи 4 Федерального закона от 18.07.2011 № 223-ФЗ «О закупках товаров, работ, услуг отдельными видами юридических лиц».</text:p>
      <text:p text:style-name="P14"><text:span text:style-name="T3">3. Выдать ОАО «Головное системное конструкторское бюро Концерна ПВО «Алмаз-Антей» обязательное для исполнения предписание, направленное на </text:span><text:span text:style-name="Strong_20_Emphasis"><text:span text:style-name="T3">устранении выявленных нарушений</text:span></text:span><text:span text:style-name="T3">.</text:span></text:p>
      <text:p text:style-name="P11"><text:span text:style-name="T4">4. </text:span>Передать соответствующему должностному лицу Управления контроля размещения государственного заказа ФАС России материалы дела от 27.01.2015 №223ФЗ-12/15 для рассмотрения вопроса о возбуждении дела об административном правонарушении.</text:p>
      <text:p text:style-name="P11"/>
      <text:p text:style-name="P15"><text:soft-page-break/>Решение может быть обжаловано в арбитражный суд в течение трех месяцев со дня его вынесения.</text:p>
      <text:p text:style-name="P11"> 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CEEB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CCEEB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3:28:04.17</meta:creation-date>
    <dc:date>2015-01-30T18:51:02.58</dc:date>
    <meta:editing-duration>PT7M52S</meta:editing-duration>
    <meta:editing-cycles>1</meta:editing-cycles>
    <meta:generator>OpenOffice.org/3.4.1$Win32 OpenOffice.org_project/341m1$Build-9593</meta:generator>
    <meta:print-date>2015-01-30T14:13:52.79</meta:print-date>
    <meta:document-statistic meta:table-count="0" meta:image-count="1" meta:object-count="0" meta:page-count="5" meta:paragraph-count="57" meta:word-count="1261" meta:character-count="9510"/>
    <meta:user-defined meta:name="Поле 1"/>
    <meta:user-defined meta:name="Поле 2"/>
    <meta:user-defined meta:name="Поле 3"/>
    <meta:user-defined meta:name="Поле 4"/>
  </office:meta>
</office:document-meta>
</file>