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0B4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style:font-size-asian="7pt" style:font-size-complex="7pt"/>
    </style:style>
    <style:style style:name="P17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e8f07-bf31-4158-be48-cd8f84865a55" text:name="BossProviderVariable"/>
      </text:user-field-decls>
      <text:p text:style-name="P18"/>
      <text:p text:style-name="P9"/>
      <text:p text:style-name="P9"/>
      <text:p text:style-name="P10"/>
      <text:p text:style-name="P6"/>
      <text:p text:style-name="P3"> </text:p>
      <text:h text:style-name="P8" text:outline-level="1">О П Р Е Д Е Л Е Н И Е</text:h>
      <text:p text:style-name="P5">об оставлении жалобы по делу № 11567-К/05-2014 без рассмотрения</text:p>
      <text:p text:style-name="P7"> </text:p>
      <text:p text:style-name="P4">09 февраля 2015 г.               <text:s text:c="9"/>                                                                          г. Москва</text:p>
      <text:p text:style-name="P12"> </text:p>
      <text:p text:style-name="P14">Заместитель руководителя Федеральной антимонопольной службы Кашеваров А.Б., рассмотрев жалобу ООО «ИнфоБип» на постановление №195 от 08.12.2014 года по делу № 11567-К/05-2014<text:span text:style-name="T1"> </text:span>об административном правонарушении, вынесенное Управлением Федеральной антимонопольной службы по Ульяновской области (далее – Ульяновским УФАС России), о привлечении ООО «ИнфоБип» к административной ответственности по статье 14.3 КоАП РФ в виде взыскания штрафа в размере 20 000 рублей,</text:p>
      <text:p text:style-name="P5">УСТАНОВИЛ:</text:p>
      <text:p text:style-name="P13">Помимо подачи жалобы в ФАС России, ООО «ИнфоБип» также обжаловала постановление №195 от 08.12.2014 по делу № 11567-К/05-2014 об административном правонарушении, вынесенное Ульяновским УФАС России, в Арбитраж<text:span text:style-name="T2">ном суде города Москвы.</text:span></text:p>
      <text:p text:style-name="P13">В соответствии с частью 2 статьи 30.1 Кодекса Российской Федерации об административных правонарушениях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3">Учитывая изложенное и руководствуясь частью 2 статьи 30.4 Кодекса Российской Федерации об административных правонарушениях.</text:p>
      <text:p text:style-name="P5">ОПРЕДЕЛИЛ:</text:p>
      <text:p text:style-name="P15">Оставить жалобу ООО «ИнфоБип» на постановление №195 от 08.12.2014 по делу № 11567-К/05-2014 об административном правонарушении, вынесенное Ульяновским УФАС России, без рассмотрения.</text:p>
      <text:p text:style-name="P15">Определение об оставлении жалобы без рассмотрения может быть обжаловано в соответствии с законодательством Российской Федерации.</text:p>
      <text:p text:style-name="P16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850B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50B4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6:39:22.36</meta:creation-date>
    <dc:date>2015-02-10T09:48:57.48</dc:date>
    <meta:editing-duration>PT1M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04" meta:character-count="1639"/>
    <meta:user-defined meta:name="Поле 1"/>
    <meta:user-defined meta:name="Поле 2"/>
    <meta:user-defined meta:name="Поле 3"/>
    <meta:user-defined meta:name="Поле 4"/>
  </office:meta>
</office:document-meta>
</file>