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13D6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left="9.991cm" fo:margin-right="0cm" fo:margin-top="0cm" fo:margin-bottom="0.409cm" fo:text-indent="1.24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1.24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1.24cm" fo:margin-right="0cm" fo:margin-top="0cm" fo:margin-bottom="0.499cm" fo:text-indent="0cm" style:auto-text-indent="false"/>
      <style:text-properties fo:font-size="14pt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9pt" style:font-size-asian="9pt" style:font-size-complex="9pt"/>
    </style:style>
    <style:style style:name="P15" style:family="paragraph" style:parent-style-name="Heading_20_4">
      <style:paragraph-properties fo:margin-left="11.24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399df8-f172-4c49-87cd-cffa90507e82" text:name="BossProviderVariable"/>
      </text:user-field-decls>
      <text:p text:style-name="P13"> </text:p>
      <text:h text:style-name="P15" text:outline-level="4"/>
      <text:p text:style-name="P5"/>
      <text:p text:style-name="P5"/>
      <text:p text:style-name="P5"> </text:p>
      <text:p text:style-name="P6">РЕШЕНИЕ </text:p>
      <text:p text:style-name="P6">по результатам рассмотрения ходатайства</text:p>
      <text:p text:style-name="P5"/>
      <text:p text:style-name="P10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2">ООО «ИнвестКонсалт»</text:span><text:span text:style-name="T1"> (место нахождения: </text:span><text:span text:style-name="T4">ул. Херсонская, д. 41А, г. Москва, 117246</text:span><text:span text:style-name="T1">; основной вид деятельности – </text:span><text:span text:style-name="T4">аренда и продажа недвижимого имущества</text:span><text:span text:style-name="T1">) о приобретении доли в уставном капитале </text:span><text:span text:style-name="T4">ООО «Главстрой-Усть-Лабинск»</text:span><text:span text:style-name="T1"> <text:s/>(место нахождения: </text:span><text:span text:style-name="T4">ул. Коммунальная, д. 39, г. Усть-Лабинск, Усть-Лабинский район, Краснодарский край, 352330</text:span><text:span text:style-name="T1">; основной вид деятельности – </text:span><text:span text:style-name="T4">производство изделий из бетона, гипса и цемента</text:span><text:span text:style-name="T1">) в размере 21,3%, что в совокупности с имеющимися в распоряжении </text:span><text:span text:style-name="T4">ООО «ИнвестКонсалт»</text:span><text:span text:style-name="T1"> <text:s/>долями составит 51,3% долей в уставном капитале </text:span><text:span text:style-name="T4">ООО «Главстрой-Усть-Лабинск»</text:span><text:span text:style-name="T1">, поданное 12.01.2015 в соответствии со статьей 28 Закона о защите конкуренции, и установила следующее.</text:span></text:p>
      <text:p text:style-name="P11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 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13D6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F13D6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44:57.92</meta:creation-date>
    <dc:date>2015-02-10T10:30:24.99</dc:date>
    <meta:editing-duration>PT1M54S</meta:editing-duration>
    <meta:editing-cycles>1</meta:editing-cycles>
    <meta:generator>OpenOffice.org/3.4.1$Win32 OpenOffice.org_project/341m1$Build-9593</meta:generator>
    <meta:print-date>2015-02-06T15:04:24.19</meta:print-date>
    <meta:document-statistic meta:table-count="0" meta:image-count="1" meta:object-count="0" meta:page-count="1" meta:paragraph-count="11" meta:word-count="153" meta:character-count="1189"/>
    <meta:user-defined meta:name="Поле 1"/>
    <meta:user-defined meta:name="Поле 2"/>
    <meta:user-defined meta:name="Поле 3"/>
    <meta:user-defined meta:name="Поле 4"/>
  </office:meta>
</office:document-meta>
</file>