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3FEB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indent="0.74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fo:font-variant="normal" fo:text-transform="none" style:font-name="Times New Roman1" fo:font-size="14pt" fo:font-style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.741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fo:color="#000000" style:font-name="Times New Roman1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741cm" style:auto-text-indent="false"/>
      <style:text-properties style:font-name="Times New Roman1" fo:font-size="14pt" fo:font-weight="bol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741cm" style:auto-text-indent="false"/>
      <style:text-properties style:font-name="Times New Roman1" fo:font-size="14pt" style:text-underline-style="none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style:font-name="Times New Roman1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74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fo:font-size="14pt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0.50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10.50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2.67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2.674cm" style:auto-text-indent="false"/>
      <style:text-properties style:font-name="Times New Roman" fo:font-size="14pt" fo:font-weight="normal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indent="10.504cm" style:auto-text-indent="false" style:page-number="auto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741cm" style:auto-text-indent="false"/>
      <style:text-properties style:font-name="Times New Roman1"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style:font-name="Times New Roman1" fo:font-size="14pt" style:text-underline-style="none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.74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741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1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2.674cm" style:auto-text-indent="false"/>
      <style:text-properties style:font-name="Times New Roman" fo:font-size="14pt" fo:font-weight="normal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none" fo:background-color="transparent"/>
    </style:style>
    <style:style style:name="T3" style:family="text">
      <style:text-properties fo:font-weight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style:text-underline-style="none" fo:background-color="transparent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text-underline-style="none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d703f5-98a6-4732-87f5-89e073343889" text:name="BossProviderVariable"/>
      </text:user-field-decls>
      <text:p text:style-name="P26"/>
      <text:p text:style-name="P23"> </text:p>
      <text:p text:style-name="P8"> </text:p>
      <text:p text:style-name="P4"> </text:p>
      <text:p text:style-name="P5"> </text:p>
      <text:p text:style-name="P15">РЕШЕНИЕ</text:p>
      <text:p text:style-name="P27">по делу № 1-15-79/00-03-14</text:p>
      <text:p text:style-name="P10"> </text:p>
      <text:p text:style-name="P12">Резолютивная часть решения объявлена 16.12.2014                       <text:s text:c="5"/>г. Москва</text:p>
      <text:p text:style-name="P12">Решение изготовлено в полном объеме   29.12.2014</text:p>
      <text:p text:style-name="P10">  </text:p>
      <text:p text:style-name="P19"><text:span text:style-name="T3">Комиссия ФАС России по рассмотрению дела о нарушении антимонопольного законодательства (далее – Комиссия) в составе:  </text:span><text:span text:style-name="T10">&lt;...&gt;</text:span><text:span text:style-name="T3">, </text:span></text:p>
      <text:p text:style-name="P16">в присутствии представителей: Минтранса России – <text:span text:style-name="T9">&lt;...&gt;</text:span> доверенность от 12.12.2014 № пД-32/103-ис, <text:span text:style-name="T9">&lt;...&gt;</text:span> доверенность от 17.10.2014 № пД-32/82-ис., ОАО «Флот НМТП» – <text:span text:style-name="T9">&lt;...&gt;</text:span> доверенность от 23.06.2014 № 023-4/20-64., ФГУП «АМП Черного моря» – <text:span text:style-name="T9">&lt;...&gt;</text:span> доверенность от 20.06.2014 № 2755/0001, <text:span text:style-name="T9">&lt;...&gt;</text:span> доверенность от 20.06.2014 2754/0001, рассмотрев дело 1-15-79/00-03-14 по признакам нарушения капитаном морского порта Новороссийск <text:span text:style-name="T9">&lt;...&gt;</text:span> (наб. Адмирала Серебрякова, д. 2, г. Новороссийск, Федеральное государственное учреждение «Администрация морского порта Новороссийск») пункта 2 части 1 статьи 15 Федерального закона от 26.07.2006 № 135-ФЗ «О защите конкуренции» и Министерством транспорта Российской Федерации (109012, г. Москва, ул. Рождественка д.1, стр.1) пункта 2 части 1 статьи 15 Федерального закона от 26.07.2006 № 135-ФЗ «О защите конкуренции»,</text:p>
      <text:p text:style-name="P19"> </text:p>
      <text:p text:style-name="P30">УСТАНОВИЛА:</text:p>
      <text:p text:style-name="P16">В ФАС России поступило обращение ОАО «Флот НМТП» (далее - Заявитель) о признаках нарушения антимонопольного законодательства, выразившихся в отказе в выдаче лоцманского удостоверения работнику ОАО «Флот НМТП» <text:span text:style-name="T9">&lt;...&gt;</text:span> капитаном морского порта Новороссийск &lt;...&gt;</text:p>
      <text:p text:style-name="P16">В связи с заключением трудового договора от 03.12.2013 № 226 с &lt;...&gt;, Заявитель обратился в ФГУ «АМП Новороссийск» с просьбой произвести замену лоцманского удостоверения № 76 от 03.08.2010 на имя &lt;...&gt;, путем выдачи лоцманского удостоверения с указанием в нем в качестве лоцманской организации ОАО «Флот НМТП» вместо ФГУП «РОСМОРПОРТ».</text:p>
      <text:p text:style-name="P16">Документы, подтверждающие возникновение трудовых отношений между &lt;...&gt; и Заявителем, вместе с лоцманским удостоверением №76, были предоставлены в адрес ФГУ «АМП Новороссийск» письмом от 04.12.2013 № 023-4/7-5797. </text:p>
      <text:p text:style-name="P16">Письмом от 11.12.2013 № 023-4/1-5942 ОАО «Флот НМТП» повторно обратилось в ФГУ «АМП Новороссийск» с просьбой произвести замену лоцманского удостоверения на имя &lt;...&gt;, путем выдачи лоцманского <text:soft-page-break/>удостоверения с указанием в нем в качестве лоцманской организации ОАО «Флот НМТП».</text:p>
      <text:p text:style-name="P16">Также в данном письме Заявитель просил подтвердить возможность использования лоцманского удостоверения №76 без его замены при оказании ОАО «Флот НМТП» лоцманских услуг.</text:p>
      <text:p text:style-name="P16">Письмом от 24.12.2013 № 5554/0071 ФГУ «АМП Новороссийск» Заявителю было отказано в замене лоцманского удостоверения № 76 на имя &lt;...&gt;</text:p>
      <text:p text:style-name="P16">Кроме этого, письмом от 27.12.2013 № 5632/0071, ФГУ «АМП Новороссийск» запретило Заявителю использовать лоцманское удостоверение № 76 при оказании лоцманских услуг.</text:p>
      <text:p text:style-name="P16">Письмом от 09.01.2014 № 023-4/1-6 Заявитель обратился в ФГУ «АМП Новороссийск» с просьбой произвести выдачу лоцманского удостоверения на имя &lt;...&gt;, с указанием в нем организации ОАО «Флот НМТП», обосновав это решением аттестационной комиссии от 03.08.2010.</text:p>
      <text:p text:style-name="P16">Письмом от 10.01.2014 №49/0071 ФГУ «АМП Новороссийск» отказало Заявителю в выдаче лоцманского удостоверения на имя &lt;...&gt; с указанием в нем организации ОАО «Флот НМТП». </text:p>
      <text:p text:style-name="P16">В соответствии с подпунктом 22 пункта 16 Положения о капитане морского порта, утверждённого приказом Минтранса России от 17.02.2014 № 39 (ранее - подпунктом 30 пункта 13 Положения о капитане морского порта, утверждённого приказом Минтранса России от 19.12.2006 № 156) капитан морского порта осуществляет выдачу лоцманских удостоверений о праве лоцманской проводки судов в определенных районах.</text:p>
      <text:p text:style-name="P16">&lt;...&gt; является морским лоцманом 1-й категории без ограничения дедвейта в районах лоцманской проводки №№ 1,2,3,4, удовлетворяющий требованиям Положения о морских лоцманах, утвержденного приказом Минтранса России от 22.07.2008 № 112 (далее - Положение о морских лоцманах), что подтверждается лоцманским удостоверением № 76, выданным 03.08.2010г. капитаном морского порта Новороссийск.</text:p>
      <text:p text:style-name="P16">В соответствии с подпунктом 1 пункта 35 раздела V Положения о морских лоцманах, &lt;...&gt; проходил первичную аттестацию в аттестационной комиссии 01.07.2005 с присвоением квалификации лоцмана 2-го класса.</text:p>
      <text:p text:style-name="P16">Согласно подпункту 3 пункта 35 Положения о морских лоцманах, по представлению лоцманской организации ФГУП «РОСМОРПОРТ», 03.08.2010  &lt;...&gt; прошел аттестацию на повышение квалификации лоцмана 1-й категории без ограничения дедвейта в районах лоцманской проводки <text:s text:c="16"/>№№ 1,2,3,4.</text:p>
      <text:p text:style-name="P16">На основании результатов аттестации, &lt;...&gt; капитаном морского порта Новороссийск было выдано лоцманское удостоверение № 76 от 03.08.2010. со сроком действия до 03.08.2015.</text:p>
      <text:p text:style-name="P16">Таким образом, по мнению Заявителя, ФГУ «АМП Новороссийск», отказывая в выдаче (замене) лоцманского удостоверения &lt;...&gt;, лишает <text:soft-page-break/>возможности последнего использовать свое специальное право на осуществление лоцманской проводки, а Заявителя возможности оказывать услуги по лоцманской проводке судов с использованием специальных прав работника, принимаемого на работу на должность как обладателя специального права.</text:p>
      <text:p text:style-name="P16">На основание вышеизложенного, Заявитель просит: </text:p>
      <text:p text:style-name="P16">- признать незаконными действия капитана порта Новороссийск по отказу в выдаче (замене) лоцманского удостоверения работнику ОАО «Флот НМТП» &lt;...&gt; с указанием в качестве лоцманской организации ОАО «Флот НМТП» на основании решения аттестационной комиссии от 03.08.2010, которые приводят к ограничению конкуренции на рынке лоцманских услуг в порту Новороссийск;</text:p>
      <text:p text:style-name="P16">- выдать капитану порта Новороссийск предписание, в котором обязать его выдать работнику ОАО «Флот НМТП» &lt;...&gt; лоцманское удостоверение с указанием в нем в качестве лоцманской организации ОАО «Флот НМТП» на основании решения аттестационной комиссии от 03.08.2010.</text:p>
      <text:p text:style-name="P21">Письмом от 06.10.2014 № 023-4/11-4660 ОАО «Флот НМТП» обратилось с заявлением об изменении требований, а именно:</text:p>
      <text:p text:style-name="P21">- обязать Минтранс России внести изменения в Положение о морских лоцманах, которые позволили бы капитану морского порта осуществлять замену лоцманского удостоверения без проведения аттестации в случаях перехода лоцмана из одной лоцманской организации в другую.</text:p>
      <text:p text:style-name="P16">В целях защиты своих интересов Заявитель обратился в Октябрьский районный суд г. Новороссийска Краснодарского края с заявлением о признании незаконными действия капитана морского порта Новороссийск по отказу в выдаче лоцманского удостоверения &lt;...&gt; и об обязании капитана морского порта Новороссийск выдать &lt;...&gt; лоцманское удостоверения с указанием в нем в качестве лоцманской организации ОАО «Флот НМТП» на основании решения аттестационной комиссии от 03.08.2010.</text:p>
      <text:p text:style-name="P21">Решением Октябрьского районного суда г. Новороссийска Краснодарского края от 11.02.2014 по делу № 2-601/14, Заявителю было отказано в удовлетворении требований.</text:p>
      <text:p text:style-name="P21">Заявитель обратился с апелляционной жалобой в судебную коллегию по гражданским делам Краснодарского краевого суда на решение Октябрьского районного суда города Новороссийска Краснодарского края от 11.02.2014. </text:p>
      <text:p text:style-name="P16">Судебная коллегия по гражданским делам Краснодарского краевого суда определением от 29.04.2014, по делу № 33-9246/2014 в удовлетворении <text:s/>требований отказано.</text:p>
      <text:p text:style-name="P21">Заявитель обратился в Арбитражный суд Краснодарского края с заявлением о признании незаконными действий капитана морского порта Новороссийск по отказу в выдаче лоцманского удостоверения &lt;...&gt;</text:p>
      <text:p text:style-name="P21">Решением Арбитражного суда Краснодарского края от 20.05.2014 по делу №А32-2277/2014 Заявителю было отказано в удовлетворении требований.</text:p>
      <text:p text:style-name="P21"><text:soft-page-break/>Заявитель 16.07.2014 обратился в Пятнадцатый арбитражный апелляционный суд с апелляционной жалобой на решение арбитражного суда Краснодарского края от 20.05.2014 №А32-2277/2014.</text:p>
      <text:p text:style-name="P21">Постановлением Пятнадцатого Арбитражного апелляционного суда от 29.08.2014 по делу №А32-2277/2014, Заявителю в удовлетворении апелляционной жалобы было отказано. </text:p>
      <text:p text:style-name="P19"> </text:p>
      <text:p text:style-name="P19"><text:span text:style-name="T3">По мнению представителей капитана ФГУ «АМП Новороссийск» (далее – Ответчик), в соответствии со статьей 87 Федерального закона от 30.01.1999 № 81-ФЗ</text:span> <text:span text:style-name="T3">«Кодекс торгового мореплавания Российской Федерации» (далее - КТМ РФ), лоцманская проводка судов осуществляется морскими лоцманами, имеющими выданные капитанами морских портов лоцманские удостоверения о праве лоцманской проводки судов в определенных районах. </text:span></text:p>
      <text:p text:style-name="P21">Морским лоцманом является гражданин Российской Федерации, удовлетворяющий требованиям Положения о морских лоцманах, утвержденного федеральным органом исполнительной власти в области транспорта по согласованию с федеральным органом исполнительной власти в области обороны и федеральным органом исполнительной власти в области рыболовства. </text:p>
      <text:p text:style-name="P16">Отказывая в выдаче (замене) лоцманского удостоверения &lt;...&gt;, капитан морского порта Новороссийск &lt;...&gt; (ФГУ «АМП Новороссийск») указывает на требования Положения о морских лоцманах, не предусматривающих выдачу (замену) лоцманского удостоверения в связи с заключением морским лоцманам трудового договора с другой лоцманской организацией. </text:p>
      <text:p text:style-name="P16">ФГУ «АМП Новороссийск» письмом от 28.03.2014 № 1344 представило обоснования, по которым лоцманское удостоверение не может быть заменено лоцману &lt;...&gt;, осуществляющему переход из одной лоцманской организации в другую.</text:p>
      <text:p text:style-name="P11">По мнению Ответчика, ни КТМ РФ, ни Положением о морских лоцманах, не предусмотрена возможность осуществления капитаном морского порта замены ранее выданного лоцманского удостоверения.</text:p>
      <text:p text:style-name="P21">В соответствии с разделом V Положения о морских лоцманах, лоцманское удостоверение выдается капитаном морского порта при положительном решении аттестационной комиссии по результатам аттестационного экзамена морского лоцмана.</text:p>
      <text:p text:style-name="P21">Пунктом 42 Положения о морских лоцманах предусмотрено, что капитан морского порта выдает лоцманское удостоверение сроком на 5 лет. Иной срок для выдачи лоцманского удостоверения нормами действующего законодательства не предусмотрен.</text:p>
      <text:p text:style-name="P21">В соответствии с частью 1 статьи 10 Федерального закона от 08.11.2007 <text:s text:c="8"/>№ 261-ФЗ «О морских портах в Российской Федерации и о внесении изменений в отдельные законодательные акты Российской Федерации» (далее – Закон о <text:soft-page-break/>морских портах), капитан морского порта осуществляет возложенные на него данным Федеральным законом, другими федеральными законами, нормативными правовыми актами Правительства Российской Федерации административно-властные полномочия в морском порту.</text:p>
      <text:p text:style-name="P16">По мнению Ответчика, согласно действующему законодательству капитан морского порта не наделен полномочиями по нормативно-правовому регулированию в вопросах выдачи лоцманских удостоверений, в связи с чем, он не вправе устанавливать и осуществлять не предусмотренный законодательством порядок замены лоцманских удостоверений.</text:p>
      <text:p text:style-name="P16">Определением об отложении рассмотрения дела от 04.07.2014 <text:s text:c="22"/>№ 03/26760/14 Комиссия ФАС России по рассмотрению дела о нарушении антимонопольного законодательства установила необходимость привлечения Минтранса России в качестве лица, располагающего сведениями о обстоятельствах рассматриваемого дела.</text:p>
      <text:p text:style-name="P16">Минтранс России письмом от 10.09.2014 № 05-042921 представил обоснование предъявления требований о сдаче квалификационного экзамена морскими лоцманами, при наличии подтвержденной действующей квалификации морского лоцмана на право осуществления лоцманской проводки судов определенных размеров и назначений в определенном районе лоцманской проводки судов, при смене работодателя (лоцманской организации), с дальнейшей работой в том же районе лоцманской проводки. </text:p>
      <text:p text:style-name="P21">По мнению Минтранса России, вопросы, связанные с выдачей (заменой) лоцманского удостоверения для морских лоцманов, регулируются КТМ РФ и Положением о морских лоцманах.</text:p>
      <text:p text:style-name="P21">В соответствии с подпунктом 2 пункта 4 Положения о морских лоцманах морской лоцман должен иметь, в том числе, действующее лоцманское удостоверение, выданное капитаном морского порта и подтверждающее квалификацию морского лоцмана, его право на осуществление лоцманской проводки судов определенных размеров и назначений в определенном районе лоцманской проводки судов.</text:p>
      <text:p text:style-name="P21">Согласно приложению № 1 к Положению о морских лоцманах в лоцманском удостоверении указывается наименование лоцманской организации.</text:p>
      <text:p text:style-name="P21">В соответствии с позицией Минтранса России, при смене лоцманской организации морской лоцман, имея лоцманское удостоверение с неправильно указанным наименованием лоцманской организации, перестает соответствовать требованиям Положения о морских лоцманах.</text:p>
      <text:p text:style-name="P21">Подпунктом 3 пункта 35 Положения о морских лоцманах <text:span text:style-name="T8">установлена норма, в соответствии с которой аттестационная комиссия,</text:span> осуществляющая аттестацию кандидатов в морские лоцманы и морских лоцманов и присвоение им квалификационной категории, проводит, в том числе аттестацию по представлению руководителей лоцманских организаций при несоответствии морского лоцмана требованиям, установленным Положением о морских <text:soft-page-break/>лоцманах.</text:p>
      <text:p text:style-name="P21">Иных способов замены лоцманского удостоверения, в случае его несоответствия требованиям Положения о морских лоцманах, не предусмотрено.</text:p>
      <text:p text:style-name="P29">Отсутствие в Положении о морских лоцманах, способов замены (выдачи) лоцманского удостоверения в связи с заключением морским лоцманом трудового договора с другой лоцманской организацией, при действующей квалификации, приводит к созданию препятствий деятельности лоцманских организаций.</text:p>
      <text:p text:style-name="P21">В связи с наличием признаков нарушения Минтрансом России пункта 2 части 1 статьи 15 Закона о защите конкуренции, определением от 19.09.2014 <text:s text:c="18"/>№ 03/38168/14, Комиссия ФАС России определила привлечь Минтранс России в качестве Ответчика по делу. </text:p>
      <text:p text:style-name="P18">В части наличия признаков нарушения пункта 2 части 1 статьи 15 З<text:span text:style-name="T4">акона о </text:span><text:span text:style-name="T4">защите конкуренции со стороны капитана морского порта Новороссийск, Комиссия рассмотрела представленные материалы и судебные акты.</text:span></text:p>
      <text:p text:style-name="P13">Как следует из представленных судебных актов:</text:p>
      <text:p text:style-name="P16">«Выдача &lt;...&gt; в настоящий момент нового лоцманского удостоверения с указанием лоцманской организации ОАО «Флот НМТП» на основании результатов прежней аттестационной комиссии от 03.08.2010 года повлечет нарушение требований п. 42 Положения о морских лоцманах. Так как срок действия лоцманского удостоверения на основании прежней аттестации является пресекательным – до 03.08.2015 года, выдача нового удостоверения на основании прежней аттестации сроком 5 лет повлечет нарушение п. 42 Положения о морских лоцманах.</text:p>
      <text:p text:style-name="P16">Кроме того, нормами действующего законодательства РФ и Положением о морских лоцманах не предусмотрена процедура осуществления капитаном морского порта непосредственно замены ранее выданного удостоверения либо выдачи лоцманского удостоверения сроком менее 5 лет, в связи с изменением места работы по результатам ранее проведенной аттестации.</text:p>
      <text:p text:style-name="P16">Тем самым, выдача лоцманского удостоверения на меньший срок, чем 5 лет противоречит нормам действующего законодательства и не может быть осуществлена».</text:p>
      <text:p text:style-name="P16">Таким образом, в обоснование выводов о законности действий капитана порта Новороссийск, Октябрьский районный суд г. Новороссийска Краснодарского края ссылается на отсутствие в Положении о морских лоцманах, утверждённого приказом Минтранса России, пункта регулирующего вопрос замены лоцманского удостоверения при смене лоцманской организации.</text:p>
      <text:p text:style-name="P17">В ходе рассмотрения дела Комиссией не выявлено фактов, подтверждающих нарушение капитаном порта Новороссийск &lt;...&gt; пункта 2 части 1 статьи 15 <text:span text:style-name="T4">Федерального закона от 26.07.2006 № 135-ФЗ «О защите конкуренции».</text:span></text:p>
      <text:p text:style-name="P19"><text:soft-page-break/><text:span text:style-name="T5">В части наличия признаков нарушения <text:s/>Минтрансом России </text:span><text:span text:style-name="T1">пункта 2 части 1 статьи 15 З</text:span><text:span text:style-name="T5">акона о защите конкуренции. </text:span></text:p>
      <text:p text:style-name="P18">Положение о морских лоцманах не предусматривает, при наличии действующей квалификации морского лоцмана на право осуществления лоцманской проводки судов определённых размеров и назначений в определенном районе лоцманской проводки судов, замену лоцманского удостоверения<text:span text:style-name="T7">.</text:span></text:p>
      <text:p text:style-name="P18">Отсутствие в Положении о морских лоцманах способов замены лоцманских удостоверений, приводит к необоснованным препятствиям осуществления деятельности лоцманских организаций, в том числе путем установления не предусмотренных законодательством Российской Федерации требований к хозяйствующим субъектам.</text:p>
      <text:p text:style-name="P20"><text:span text:style-name="T2">Учитывая изложенное, Комиссия считает, что Минтранс России нарушил </text:span><text:span text:style-name="T2">пункт 2 части 1 статьи 15 </text:span><text:span text:style-name="T6">Федерального закона от 26.07.2006 № 135-ФЗ «О защите конкуренции»</text:span><text:span text:style-name="T2">, путем создания необоснованных препятствий осуществлению деятельности хозяйствующим субъектам, в том числе путем установления не предусмотренных законодательством Российской Федерации требований к хозяйствующим субъектам. </text:span></text:p>
      <text:p text:style-name="P31">Руководствуясь статьей 23, частью 1 статьи 39, частями 1-4 статьи 41, пунктом 2 части 1 статьи 48, статьей 49 Закона о защите конкуренции, Комиссия</text:p>
      <text:p text:style-name="P32">РЕШИЛА:</text:p>
      <text:p text:style-name="P16">1. Признать Минтранс России нарушившим пункт 2 части 1 статьи 15 <text:span text:style-name="T4">Федерального закона от 26.07.2006 № 135-ФЗ «О защите конкуренции»</text:span> путем создания препятствий деятельности лоцманским организациям<text:span text:style-name="T4">. </text:span></text:p>
      <text:p text:style-name="P16">2.<text:span text:style-name="T4"> Прекратить дело в отношении </text:span>капитана морского порта Новороссийск &lt;...&gt;, <text:span text:style-name="T4">в связи с отсутствием в его действиях нарушения пункта </text:span>2 части 1 статьи 15 <text:span text:style-name="T4">Федерального закона от 26.07.2006 № 135-ФЗ «О защите конкуренции».</text:span></text:p>
      <text:p text:style-name="P19"><text:span text:style-name="T5">3. На основании решения Комиссии </text:span><text:span text:style-name="T1">выдать предписание Минтрансу России о совершении действий, направленных на устранение препятствий перехода лоцманов из одной лоцманской организации в другую, при смене удостоверения, при наличии действующей квалификации морского лоцмана на право осуществления лоцманской проводки судов определённых размеров и назначений в определенном районе лоцманской проводки судов.</text:span></text:p>
      <text:p text:style-name="P14"> </text:p>
      <text:p text:style-name="P16">Решение может быть обжаловано в арбитражный суд в течение трех месяцев со дня его вынесения.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3FEB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503FEB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0:56:34.28</meta:creation-date>
    <dc:date>2015-02-10T10:45:49.16</dc:date>
    <meta:editing-duration>P2DT23H6M43S</meta:editing-duration>
    <meta:editing-cycles>7</meta:editing-cycles>
    <meta:generator>OpenOffice.org/3.4.1$Win32 OpenOffice.org_project/341m1$Build-9593</meta:generator>
    <meta:print-date>2015-02-06T10:30:35.55</meta:print-date>
    <meta:document-statistic meta:table-count="0" meta:image-count="1" meta:object-count="0" meta:page-count="7" meta:paragraph-count="84" meta:word-count="2159" meta:character-count="17127"/>
    <meta:user-defined meta:name="Поле 1"/>
    <meta:user-defined meta:name="Поле 2"/>
    <meta:user-defined meta:name="Поле 3"/>
    <meta:user-defined meta:name="Поле 4"/>
  </office:meta>
</office:document-meta>
</file>