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5580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style>
    <style:style style:name="P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9.843cm"/>
        </style:tab-stops>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1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9.287cm" fo:margin-right="0cm" fo:margin-top="0cm" fo:margin-bottom="0cm" style:line-height-at-least="0.64cm" fo:text-align="start" style:justify-single-word="false" fo:text-indent="0.026cm" style:auto-text-indent="false"/>
      <style:text-properties style:font-name="Times New Roman" fo:font-size="14pt" style:font-size-asian="14pt" style:font-size-complex="14pt"/>
    </style:style>
    <style:style style:name="P19" style:family="paragraph" style:parent-style-name="Text_20_body">
      <style:paragraph-properties fo:margin-left="9.287cm" fo:margin-right="0cm" fo:margin-top="0cm" fo:margin-bottom="0cm" style:line-height-at-least="0.64cm" fo:text-align="start" style:justify-single-word="false" fo:text-indent="0.026cm" style:auto-text-indent="false"/>
      <style:text-properties style:font-name="Times New Roman1" fo:font-size="14pt" style:font-size-asian="14pt" style:font-size-complex="14pt"/>
    </style:style>
    <style:style style:name="P20" style:family="paragraph" style:parent-style-name="Text_20_body" style:master-page-name="First_20_Page">
      <style:paragraph-properties fo:margin-left="0cm" fo:margin-right="0cm" fo:margin-top="0cm" fo:margin-bottom="0cm" style:line-height-at-least="0.64cm" fo:text-align="start" style:justify-single-word="false" fo:text-indent="1.251cm" style:auto-text-indent="false" style:page-number="auto"/>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1" fo:font-size="10pt" style:font-size-asian="10pt" style:font-size-complex="10pt"/>
    </style:style>
    <style:style style:name="T1" style:family="text">
      <style:text-properties style:use-window-font-color="true" fo:background-color="#ffffff"/>
    </style:style>
    <style:style style:name="T2" style:family="text">
      <style:text-properties style:use-window-font-color="true" style:font-name="Times New Roman" fo:font-size="14pt" fo:background-color="#ffffff" style:font-size-asian="14pt" style:font-size-complex="14pt"/>
    </style:style>
    <style:style style:name="T3" style:family="text">
      <style:text-properties style:use-window-font-color="true" style:font-name="Times New Roman" fo:font-size="14pt" style:font-size-asian="14pt" style:font-size-complex="14pt"/>
    </style:style>
    <style:style style:name="T4" style:family="text">
      <style:text-properties fo:color="#000000" style:text-position="0% 100%" style:font-name="Times New Roman1" fo:font-size="13.5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color="#000000"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fo:color="#000000" style:font-name="Times New Roman" fo:font-size="14pt" fo:background-color="transparent" style:font-size-asian="14pt" style:font-size-complex="14pt"/>
    </style:style>
    <style:style style:name="T7" style:family="text">
      <style:text-properties fo:color="#0000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size="14pt" fo:language="en" fo:country="US" fo:background-color="transparent" style:font-size-asian="14pt" style:font-size-complex="14pt"/>
    </style:style>
    <style:style style:name="T10" style:family="text">
      <style:text-properties fo:color="#000000" style:text-line-through-style="none" style:font-name="Times New Roman" fo:font-size="14pt" style:text-underline-style="none" style:text-blinking="false" style:font-size-asian="14pt" style:font-size-complex="14pt"/>
    </style:style>
    <style:style style:name="T11" style:family="text">
      <style:text-properties fo:color="#000000" style:text-line-through-style="none" style:font-name="Times New Roman" fo:font-size="14pt" style:text-underline-style="none" style:text-blinking="false" fo:background-color="transparent" style:font-size-asian="14pt" style:font-size-complex="14pt"/>
    </style:style>
    <style:style style:name="T12" style:family="text">
      <style:text-properties style:font-name="Times New Roman"/>
    </style:style>
    <style:style style:name="T13" style:family="text">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14" style:family="text">
      <style:text-properties style:font-name="Times New Roman" fo:font-size="14pt" style:font-size-asian="14pt" style:font-size-complex="14pt"/>
    </style:style>
    <style:style style:name="T15" style:family="text">
      <style:text-properties fo:letter-spacing="normal" fo:language="ru" fo:country="RU" style:language-asian="ru" style:country-asian="RU"/>
    </style:style>
    <style:style style:name="T16" style:family="text">
      <style:text-properties fo:language="ru" fo:country="RU"/>
    </style:style>
    <style:style style:name="T17" style:family="text">
      <style:text-properties style:font-name="Times New Roman1"/>
    </style:style>
    <style:style style:name="T18" style:family="text">
      <style:text-properties fo:font-variant="normal" fo:text-transform="none"/>
    </style:style>
    <style:style style:name="T1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908f5c-aca8-4e76-bb3c-b52f879b7515" text:name="BossProviderVariable"/>
      </text:user-field-decls>
      <text:p text:style-name="P20"/>
      <text:p text:style-name="P7"/>
      <text:p text:style-name="P7"/>
      <text:p text:style-name="P7"/>
      <text:p text:style-name="P21"/>
      <text:p text:style-name="P6"/>
      <text:p text:style-name="P6"/>
      <text:p text:style-name="P6"/>
      <text:p text:style-name="P6"/>
      <text:p text:style-name="P6"/>
      <text:p text:style-name="P6"/>
      <text:p text:style-name="P6"/>
      <text:h text:style-name="P4" text:outline-level="1">РЕШЕНИЕ </text:h>
      <text:p text:style-name="P9">о рассмотрении жалобы на постановление по</text:p>
      <text:p text:style-name="P9">делу об административном правонарушении № СЮ 06-07/2014-20А</text:p>
      <text:p text:style-name="P9"/>
      <text:p text:style-name="P17">«2» февраля 2015 г.                          <text:s text:c="2"/>                            <text:s text:c="7"/>   <text:s text:c="4"/>    <text:s/>            г. Москва</text:p>
      <text:p text:style-name="P9"/>
      <text:p text:style-name="P14"><text:span text:style-name="T14">Я, статс-секретарь - заместитель руководителя Федеральной антимонопольной службы Цариковский Андрей Юрьевич</text:span><text:span text:style-name="T2">, рассмотрев жалобу на постановление по делу об административном правонарушении<text:line-break/>№ СЮ 06-07/2014-20А от 05.09.2014 в отношении </text:span><text:span text:style-name="T4">ООО «Единая управляющая компания» (адрес: 426072, г.Ижевск, ул.Молодежная, 15, ИНН 1840008141, КПП 184001001)</text:span><text:span text:style-name="T5"> </text:span><text:span text:style-name="T8"><text:s/></text:span><text:span text:style-name="T2">(далее — Жалоба),</text:span><text:span text:style-name="T14"> </text:span><text:span text:style-name="T3">в отсутствие законного представителя<text:line-break/></text:span><text:span text:style-name="T2">ООО </text:span><text:span text:style-name="T4">«Единая управляющая компания»</text:span><text:span text:style-name="T3">, надлежащим образом уведомленного о времени и месте рассмотрения жалобы</text:span><text:span text:style-name="T14">, </text:span><text:span text:style-name="T6">в присутствии защитников<text:line-break/></text:span><text:span text:style-name="T9">&lt;...&gt;</text:span><text:span text:style-name="T6"> (по доверенности от 26.12.2014 б/н), </text:span><text:span text:style-name="T9">&lt;...&gt;</text:span><text:span text:style-name="T6"> (по доверенности от 12.01.2015 б/н), которым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p>
      <text:p text:style-name="P6"> </text:p>
      <text:p text:style-name="P10">УСТАНОВИЛ:</text:p>
      <text:p text:style-name="P10"/>
      <text:p text:style-name="P14"><text:span text:style-name="Основной_20_шрифт_20_абзаца"><text:span text:style-name="T13">Решением комиссии Удмуртского УФАС России по делу<text:line-break/>№ СЮ 06-06/2014-14 от 21.04.2014 ООО «Единая управляющая компания» и ООО «РАС Город» признаны нарушившими пункт 1 части 4 статьи 11 </text:span></text:span><text:soft-page-break/><text:span text:style-name="Основной_20_шрифт_20_абзаца"><text:span text:style-name="T7">Федерального закона от 26.07.2006 № 135-ФЗ «О защите конкуренции» (далее – Закон о защите конкуренции)</text:span></text:span><text:span text:style-name="Основной_20_шрифт_20_абзаца"><text:span text:style-name="T13">.</text:span></text:span></text:p>
      <text:p text:style-name="P14"><text:span text:style-name="T14">В соответствии с пунктом 1 части 4 статьи 11 Закона о защите конкуренции запрещаются иные соглашения между хозяйствующими субъектами (за исключением «вертикальных» соглашений, которые признаются допустимыми в соответствии со </text:span><text:span text:style-name="T10">статьей 12</text:span><text:span text:style-name="T14"> настоящего Федерального закона), если установлено, что такие соглашения приводят или могут привести к ограничению конкуренции. К таким соглашениям могут быть отнесены, в частности, соглашения:</text:span></text:p>
      <text:p text:style-name="P8">- о навязывании контрагенту условий договора, невыгодных для него или не относящихся к предмету договора (необоснованные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ов, в которых контрагент не заинтересован, и другие требования).</text:p>
      <text:p text:style-name="P8">За период с 01.01.2011 по 31.03.2013 Удмуртским УФАС России проведен анализ состояния конкурентной среды на рынке услуг по управлению многоквартирными домами в г. Ижевске, о чем составлен аналитический отчет от 28.08.2013. Как следует из аналитического отчета, ООО «Единая управляющая компания» осуществляет деятельность на рынке управления многоквартирными домами в г. Ижевске.</text:p>
      <text:p text:style-name="P8">Из представленных в материалах дела документов, в частности:  протокола общего собрания собственников дома по адресу: г. Ижевск,<text:line-break/>ул. Ключевой пос., д. 37 от 30.11.2009 № 5/2009, письменных пояснений<text:line-break/>ООО «РАС Город» от 13.03.2014, пояснений заявителей, установлено, что<text:line-break/>ООО «РАС Город» в 2011 году, а также по состоянию на момент заключения договора доверительного управления домом по адресу: г. Ижевск, ул. Ключевой пос., д. 37 от 01.11.2012 осуществляло деятельность по управлению многоквартирными домами в г. Ижевске, в частности являлось управляющей компанией МКД-37.</text:p>
      <text:p text:style-name="P8">Таким образом, ООО «РАС Город» и ООО «Единая управляющая компания», действовали на одном товарном рынке управления многоквартирными домами г. Ижевска.</text:p>
      <text:p text:style-name="P8">Как следует из договора от 01.11.2012 № Кл37, ООО «РАС Город» передало в доверительное управление  ООО «Единая управляющая компания» право управления многоквартирным жилым домом по адресу: г. Ижевск,<text:line-break/>ул. Ключевой пос., д. 37, с выполнением функций по управлению домом и <text:soft-page-break/>предоставлению коммунальных услуг (пункт 2.2. договора).</text:p>
      <text:p text:style-name="P8">Вместе с тем, в соответствии положениями Жилищного кодекса Российской Федерации, право выбора способа управления и управляющей компании относится к исключительной компетенции общего собрания собственников дома.</text:p>
      <text:p text:style-name="P8">На момент заключения договора от 01.11.2012 № Кл37 собрание собственников по выбору в качестве  управляющей организации  ООО «Единая управляющая компания» собственниками дома не проводилось. Таким образом, в нарушение прав собственников дома, ООО «РАС Город» передало управление домом ООО «Единая управляющая компания».</text:p>
      <text:p text:style-name="P8">ООО «РАС Город» и ООО «Единая управляющая компания», действуя на одном товарном рынке – <text:s/>управления многоквартирными домами<text:line-break/>г. Ижевска, заключили соглашение в виде договора, предметом которого является передача в доверительное управление права управления многоквартирным домом, расположенным по адресу г. Ижевск, ул. Ключевой пос., д. 37. </text:p>
      <text:p text:style-name="P8">Доводы ООО «Единая управляющая компания» и ООО «РАС Город» о расторжении договора управления № Кл37 с 01.11.2012 и о заключении договора № Кп37 на оказание услуг от 01.11.2012, на основании решения общего собрания домом, оформленного протоколом от 15.10.2012, признаны не обоснованными. </text:p>
      <text:p text:style-name="P8">Оба договора: № Кл 37 о передаче в доверительное управление дома и<text:line-break/>№ Кп37 об оказании услуг, заключены в один день - 01.11.2012, пояснения о целесообразности подписания двух договоров по одному дому в один день Обществами не представлены.</text:p>
      <text:p text:style-name="P8">Как следует из материалов дела, договор № Кп37 заключен, якобы, на основании решения общего собрания домом, результаты которого оформлены протоколом общего собрания от 15.10.2012. Однако в материалы дела не представлено ни одного доказательства, которые бы свидетельствовали о фактическом проведении общего собрания, решения по которому оформлены протоколом от 15.10.2012.</text:p>
      <text:p text:style-name="P8">При сравнении двух протоколов общих собраний от 15.10.2012 (о заключении с ООО «Единая управляющая компания» договора на оказание услуг)  и  от 28.12.2012 (о выборе управляющей компании – ООО «Единая управляющая компания») установлены следующие факты:</text:p>
      <text:p text:style-name="P8">1.<text:span text:style-name="T18">     </text:span>Собрание, оформленное протоколом от 15.10.2012, состоялось в очной форме, собрание от 28.12.2012 – в заочной.</text:p>
      <text:p text:style-name="P8"><text:soft-page-break/>2.<text:span text:style-name="T18">     </text:span>В протоколе от 15.10.2012 указана общая площадь жилых и нежилых помещений в доме – 14265,50кв. м, в протоколе от 28.12.2012 – 13587 кв. м.</text:p>
      <text:p text:style-name="P8">3.<text:span text:style-name="T18">     </text:span>Местом подсчета голосов в обоих протоколах указано – каб. № 9 ООО «Единая управляющая компания», г. Ижевск, ул. Молодежная, д. 15.</text:p>
      <text:p text:style-name="P8">4.<text:span text:style-name="T18">     </text:span>Председателем собрания от 15.10.2012 и от 28.12.2012 являлась <text:span text:style-name="T19">&lt;...&gt;</text:span>, однако подпись <text:span text:style-name="T19">&lt;...&gt;</text:span> в протоколе от 15.10.2012 отличается от подписи в протоколе от 28.12.2012.</text:p>
      <text:p text:style-name="P8">5.<text:span text:style-name="T18">     </text:span>Несмотря на то, что одно собрание проводилось в очной форме, а другое в заочной, в обоих протоколах указано одинаковое количество присутствующих собственников – 251, 8312,37кв. м., что составляет 61,18 % всех собственников. Следует отметить, что поскольку в протоколе от 15.10.2012 общая площадь дома указана иная, чем в протоколе от 28.12.2012, то процентное соотношение числа присутствующих на собрании и числа проголосовавших, должно быть в этих протоколах различным, однако оно совпадает.</text:p>
      <text:p text:style-name="P8">6.<text:span text:style-name="T18">     </text:span>В протоколе от 15.10.2012 указано, что присутствовало 251 собственник согласно листа регистрации. В протоколе в повестке дня собрания в вопросе № 3 указано, что данный лист регистрации для голосования, считать доверенностью, оформленной  в установленном законом порядке. Однако<text:line-break/>ООО «РАС Город», протокол, лист регистрации в материалы дела не представило.</text:p>
      <text:p text:style-name="P6">Аналогичная формулировка имеется в протоколе от 28.12.2012.</text:p>
      <text:p text:style-name="P8">Учитывая указанные обстоятельства, Удмуртским УФАС сделан вывод о том, что общее собрание собственников в доме, результаты которого оформлены протоколом от 15.10.2012, в МКД-37 не проводилось. </text:p>
      <text:p text:style-name="P8">Доказательства проведения собрания и результатов голосования по каждому вопросу  в материалы дела не представлены. В протоколе от 15.10.2012 результаты голосования по каждому вопросу указаны в процентном соотношении и в кв. м., которыми обладают проголосовавшие. Если в ходе очного собрания не велись листы регистрации присутствующих и листы голосования, то невозможно провести расчет проголосовавших в «кв. м.» и в процентном соотношении.  </text:p>
      <text:p text:style-name="P8">В материалах дела имеются  пояснения собственников МКД-37 о том, что общее собрание собственников от 14.10.2012, оформленное протоколом от 15.10.2012, в котором принимали участие 251 собственник, не проводилось. Данные пояснения подписаны 51 собственником МКД-37.</text:p>
      <text:p text:style-name="P8">На основании имеющихся в деле доказательств, ООО «Единая <text:soft-page-break/>управляющая компания» управляло домом с 01.11.2012, что подтверждается следующими документами:</text:p>
      <text:p text:style-name="P8">- 01.11.2012 между ООО «РАС Город» и ООО «Единая управляющая компания» заключен договор № Кл37, предметом которого является передача прав управления МКД-37;</text:p>
      <text:p text:style-name="P8">- письмом ООО «Единая управляющая компания» от 15.11.2012 исх.<text:line-break/>№ 351, направленным в адрес МУП «Ижводоканал», общество просит включить с 01.1.2012 МКД -37. Данное письмо согласовано с ООО «РАС Город», о чем свидетельствует отметка «Согласовано, директор ООО «РАС Город», подпись, расшифровка подписи»;</text:p>
      <text:p text:style-name="P8">- письмом ООО «Единая управляющая компания» исх. № 399 от 28.11.2012, направленным в адрес МУП «Ижводоканал», в котором сообщается, что дом по ул. Ключевой пос., д. 37 передан в доверительное управление<text:line-break/>ООО «Единая управляющая компания» на основании договора передачи прав управления № Кл37, заключенному между ООО «РАС Город» и ООО «Единая управляющая компания»;</text:p>
      <text:p text:style-name="P8">- письмом ООО «Единая управляющая компания» исх. № 54 от 25.01.2013, направленным в адрес ООО «Удмуртские коммунальные системы», МУП «Ижводоканал», ОАО «Удмуртская энергосбытовая компания», в котором общество указывает, что с 01.11.2012 дом № 37 по ул. Ключевой пос. находится под управлением ООО «Единая управляющая компания»;</text:p>
      <text:p text:style-name="P8">- письмом МУП «Ижводоканал» от 29.11.2012 исх. № 6147/02-17-06, направленным в адрес ООО «РАС Город», предприятие сообщает, что в соответствии с договорами передачи прав управления многоквартирными домами дом по ул. Ключевой пос., д. 37 с 01.11.2012 исключен из перечня объектов по договору от 05.03.2009 № 1016, заключенному с ООО «РАС Город»;</text:p>
      <text:p text:style-name="P8">- письмом МУП «Ижводоканал» от 29.11.2012 исх. № 6149/02-17-06, направленным в адрес ООО «Единая УК», предприятие сообщает, что в соответствии с договорами передачи прав управления многоквартирными домами дом по ул. Ключевой пос., д. 37 с 01.11.2012 включен в перечень объектов по договору № 1006 от 13.06.2012, заключенному с ООО «Единая управляющая компания»;</text:p>
      <text:p text:style-name="P8">- квитанциями-извещениями на оплату жилищно-коммунальных услуг, выставленных собственникам МКД-37 за ноябрь 2012, декабрь 2012 года, которые выставлены ООО «Единая управляющая компания». В квитанциях в качестве управляющей компании указано ООО «Единая УК». За октябрь 2012 года, т.е. до заключения договора передачи прав управления домом, квитанции <text:soft-page-break/>выставлялись ООО «РАС Город» (копия квитанции за октябрь 2012 года имеется в материалах дела).</text:p>
      <text:p text:style-name="P8">Заключение договора № Кл37, предметом которого является передача прав управления МКД-37, предоставление в антимонопольный орган, после возбуждения дела, договора № Кп37 на оказание услуг, выставление<text:line-break/>ООО «Единая управляющая компания» квитанций собственникам дома на оплату ЖКУ, направление писем в ресурсоснабжающие организации с просьбой о заключении договоров на поставку коммунальных услуг по указанному дому со ссылкой на то, что дом находится в управлении ООО «Единая управляющая компания», свидетельствует лишь о том, что между ООО «РАС Город» и<text:line-break/>ООО «Единая управляющая компания» имеются договоренности, целью которых является любым способом передать МКД-37 в управление<text:line-break/>ООО «Единая управляющая компания», при отсутствии на то соответствующего решения собственников дома.</text:p>
      <text:p text:style-name="P8">Условия договора от 01.11.2012 № Кл37, касающиеся передачи в доверительное управление права управления домом, являются навязыванием контрагентам (собственникам дома) условий договора, невыгодных для них и в которых они не заинтересованы.  Собственникам дома фактически была навязана в качестве управляющей компании  ООО «Единая управляющая компания», при том, что собственники ее не выбирали.</text:p>
      <text:p text:style-name="P8">Под соглашением Закон о защите конкуренции понимает - договоренность в письменной форме, содержащуюся в документе или нескольких документах, а также договоренность в устной форме (пункт 18 статьи 4).</text:p>
      <text:p text:style-name="P8">Под признаками ограничения конкуренции в соответствии с пунктом 17 статьи 4 Закона о защите конкуренции понимае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а такж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text:soft-page-break/>на общие условия обращения товара на товарном рынке.</text:p>
      <text:p text:style-name="P8">С учетом всех обстоятельств дела, в действиях ООО «Единая управляющая компания» и ООО «РАС Город» установлен факт договоренности в письменной форме, о чем свидетельствует заключенный между ними договор от 01.11.2012 № Кл-37, предметом которого является передача в доверительное управление права управления многоквартирным домом, расположенным  по адресу г. Ижевск, ул. Ключевой пос., д. 37. Заключение данного договора, при отсутствии на то решения собственников о смене управляющей компании,  было направлено на отказ от самостоятельных действий ООО «Единая управляющая компания» по завоеванию доверия собственников дома в целях избрания ее в качестве управляющей компании, а также определение общих условий обращения товара на товарном рынке соглашением между хозяйствующими субъектами, а именно передача дома в управление другой компании без решения собственников.</text:p>
      <text:p text:style-name="P8">Признаки ограничения конкуренции в данном случае выразились в следующем: </text:p>
      <text:p text:style-name="P8">- в отказе хозяйствующих субъектов, не входящих в одну группу лиц, от самостоятельных действий на товарном рынке. Заключение договора о передаче в доверительное управление права управления многоквартирным домом, при отсутствии на то соответствующего решения собственников дома, направлено на ограничение конкуренции путем отказа хозяйствующих субъектов от самостоятельных действий на товарном рынке;</text:p>
      <text:p text:style-name="P8">- в определении общих условий обращения товара на товарном рынке соглашением между хозяйствующими субъектами. В соответствии с нормами ЖК РФ выбор способа управления домом и управляющей компании относится к исключительной компетенции собственников дома. Таким образом, законодательством определены общие условия обращения товара на данном рынке (условия выбора управляющей организации, определения условий договора управления). При отсутствии соответствующего решения собственников, т.е.  изменив установленный законодательством порядок (условия обращения товара), ООО «РАС Город» передало, а ООО «Единая управляющая компания» приняло МКД-37 в управление, на основании заключенного между ними договора от 01.11.2012 № Кл-37 ООО «Единая управляющая компания» приступило к управлению домом.</text:p>
      <text:p text:style-name="P8">Решением Комиссии Удмуртского УФАС России по делу № СЮ 06-06/2014-14 установлено, что  действия ООО «Единая управляющая компания», ООО «РАС Город», выразившиеся в заключении договора от 01.11.2012 № Кл-<text:soft-page-break/>37 и в  участии в нем,  привели к ограничению конкуренции на рынке управления многоквартирными домами в границах г. Ижевска. Заключение договора также привело к навязыванию контрагентам (собственникам жилых помещений в МКД) условий договора, невыгодных для них и в которых они не заинтересованы.  Собственникам жилых помещений в МКД фактически была навязана в качестве управляющей компании  ООО «Единая управляющая компания», при том, что собственники ее не выбирали. Договор № Кл-37 действовал и стороны им руководствовались до 28.12.2012, до того, как оформили протокол общего собрания собственников по выбору в качестве управляющей компании – ООО «Единая управляющая компания».</text:p>
      <text:p text:style-name="P8">Таким образом, ООО «Единая управляющая компания», ООО «РАС Город» нарушили пункт 1 части 4 статьи 11 Закона о защите конкуренции.</text:p>
      <text:p text:style-name="P8">Нарушение допущено на рынке услуг по управлению многоквартирными домами в географических границах г. Ижевска.</text:p>
      <text:p text:style-name="P8">Указанные факты свидетельствуют о наличии события административного правонарушения, административная ответственность за которое установлена частью 1 статьи 14.32 КоАП.</text:p>
      <text:p text:style-name="P15"><text:span text:style-name="T14">В соответствии с частью 1 статьи 14.32 КоАП заключение хозяйствующим субъектом недопустимого в соответствии с антимонопольным </text:span><text:span text:style-name="T11">законодательством</text:span><text:span text:style-name="T6">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11">законодательством</text:span><text:span text:style-name="T6"> Ро</text:span><text:span text:style-name="T14">ссийской Федерации согласованных </text:span><text:span text:style-name="T14">действий влечет наложение административного штрафа  на юридических лиц - </text:span><text:span text:style-name="T1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text:span><text:span text:style-name="T14">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pan><text:span text:style-name="T14">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14">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5"><text:span text:style-name="T13">При указанных обстоятельствах, действия юридического лица —<text:line-break/></text:span><text:span text:style-name="T13">ООО «Единая управляющая компания»</text:span><text:span text:style-name="T13"> образуют состав административного правонарушения, ответственность за которое предусмотрена частью 1 статьи 14.32 КоАП.</text:span></text:p>
      <text:p text:style-name="P11">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1">Обстоятельств, отягчающих (статья 4.3 КоАП) и смягчающих<text:line-break/>административную ответственность (статья 4.2 КоАП) в ходе рассмотрения дела об административном правонарушении, не установлено.</text:p>
      <text:p text:style-name="P11">Обстоятельств, исключающих производство по делу об<text:line-break/>административном правонарушении (статья 24.5 КоАП), не установлено.</text:p>
      <text:p text:style-name="P11">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11">При вынесении постановления о наложении штрафа по делу об административном правонарушении № СЮ 06-07/2014-20А заместителем руководителя Удмурсткого УФАС России <text:span text:style-name="T1">Юшкиным С.В.</text:span> был учтен характер совершенного административного правонарушения, имущественное и финансовое положение юридического лица, отсутствие обстоятельств отягчающих административную ответственность и обстоятельств, смягчающих административную ответственность.</text:p>
      <text:p text:style-name="P11">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17">845 445,58 (восемьсот сорок пять тысяч четыреста сорок пять) рублей 58 копеек</text:span>, что <text:soft-page-break/>находится в пределах санкции части 1 статьи 14.32 КоАП.</text:p>
      <text:p text:style-name="P11">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text:line-break/>№ СЮ 06-07/2014-20А и которые могут повлечь отмену принятого постановления, не установлено.</text:p>
      <text:p text:style-name="P13">Руководствуясь пунктом 1 части 1 статьи 30.7 КоАП,</text:p>
      <text:p text:style-name="P11"/>
      <text:p text:style-name="P12">РЕШИЛ:</text:p>
      <text:p text:style-name="P11"> </text:p>
      <text:p text:style-name="P11">Постановление о наложении штрафа по делу об административном правонарушении № <text:span text:style-name="T12">СЮ 06-07/2014-20А</text:span> <text:span text:style-name="T1">от 20.10.2014</text:span> в отношении<text:line-break/><text:span text:style-name="T15">ООО «Единая управляющая компания»</text:span>, оставить без изменения, а жалобу<text:line-break/><text:span text:style-name="T15">ООО «Единая управляющая компания» </text:span>без удовлетворения.</text:p>
      <text:p text:style-name="P1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3"> </text:p>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5580B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RTF_5f_Num_20_11_20_1" style:display-name="RTF_Num 11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0.635cm" text:min-label-width="0.635cm"/>
      </text:list-level-style-number>
    </text:list-style>
    <text:list-style style:name="RTF_5f_Num_20_11" style:display-name="RTF_Num 11">
      <text:list-level-style-number text:level="1" text:style-name="RTF_5f_Num_20_11_20_1" style:num-suffix="." style:num-format="1">
        <style:list-level-properties/>
      </text:list-level-style-number>
      <text:list-level-style-number text:level="2" text:style-name="RTF_5f_Num_20_11_20_2" style:num-suffix="." style:num-format="1" text:display-levels="2">
        <style:list-level-properties/>
      </text:list-level-style-number>
      <text:list-level-style-number text:level="3" text:style-name="RTF_5f_Num_20_11_20_3" style:num-suffix="." style:num-format="1" text:display-levels="2">
        <style:list-level-properties/>
      </text:list-level-style-number>
      <text:list-level-style-number text:level="4" text:style-name="RTF_5f_Num_20_11_20_4" style:num-suffix="." style:num-format="1" text:display-levels="2">
        <style:list-level-properties/>
      </text:list-level-style-number>
      <text:list-level-style-number text:level="5" text:style-name="RTF_5f_Num_20_11_20_5" style:num-suffix="." style:num-format="1" text:display-levels="2">
        <style:list-level-properties/>
      </text:list-level-style-number>
      <text:list-level-style-number text:level="6" text:style-name="RTF_5f_Num_20_11_20_6" style:num-suffix="." style:num-format="1" text:display-levels="2">
        <style:list-level-properties/>
      </text:list-level-style-number>
      <text:list-level-style-number text:level="7" text:style-name="RTF_5f_Num_20_11_20_7" style:num-suffix="." style:num-format="1" text:display-levels="2">
        <style:list-level-properties/>
      </text:list-level-style-number>
      <text:list-level-style-number text:level="8" text:style-name="RTF_5f_Num_20_11_20_8" style:num-suffix="." style:num-format="1" text:display-levels="2">
        <style:list-level-properties/>
      </text:list-level-style-number>
      <text:list-level-style-number text:level="9" text:style-name="RTF_5f_Num_20_11_20_9" style:num-suffix="." style:num-format="1" text:display-levels="2">
        <style:list-level-properties/>
      </text:list-level-style-number>
      <text:list-level-style-number text:level="10" style:num-suffix="." style:num-format="1">
        <style:list-level-properties text:space-before="3.17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305580B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3T14:38:00.77</meta:creation-date>
    <dc:date>2015-02-10T11:52:28.60</dc:date>
    <meta:editing-duration>PT16M10S</meta:editing-duration>
    <meta:editing-cycles>1</meta:editing-cycles>
    <meta:generator>OpenOffice.org/3.4.1$Win32 OpenOffice.org_project/341m1$Build-9593</meta:generator>
    <meta:document-statistic meta:table-count="0" meta:image-count="1" meta:object-count="0" meta:page-count="10" meta:paragraph-count="69" meta:word-count="2695" meta:character-count="20689"/>
    <meta:user-defined meta:name="Поле 1"/>
    <meta:user-defined meta:name="Поле 2"/>
    <meta:user-defined meta:name="Поле 3"/>
    <meta:user-defined meta:name="Поле 4"/>
  </office:meta>
</office:document-meta>
</file>