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436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normal"/>
    </style:style>
    <style:style style:name="T3" style:family="text">
      <style:text-properties fo:font-weight="normal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f8327-aac5-4d9b-acd8-eb3aece926c6" text:name="BossProviderVariable"/>
      </text:user-field-decls>
      <text:p text:style-name="P15"/>
      <text:p text:style-name="P7"><text:s text:c="73"/></text:p>
      <text:p text:style-name="P7"> </text:p>
      <text:p text:style-name="P5"> </text:p>
      <text:p text:style-name="P3"> </text:p>
      <text:p text:style-name="P10">  </text:p>
      <text:p text:style-name="P10"/>
      <text:p text:style-name="P3"> </text:p>
      <text:p text:style-name="P3">  </text:p>
      <text:p text:style-name="P3"/>
      <text:p text:style-name="P11"> </text:p>
      <text:p text:style-name="P4">Решение</text:p>
      <text:p text:style-name="P4">по результатам рассмотрения ходатайства </text:p>
      <text:h text:style-name="P9" text:outline-level="4">        <text:span text:style-name="T3">В соответствии со статьями  28, 33 Федерального закона от  26.07.2006 №135-ФЗ «О защите конкуренции»</text:span> <text:span text:style-name="T3">Федеральная антимонопольная служба рассмотрела ходатайство ООО «Газпром переработка»</text:span><text:span text:style-name="T2"> </text:span><text:span text:style-name="T3">(место нахождения:</text:span> <text:span text:style-name="T3">628616, Тюменская обл., Ханты-Мансийский автономный округ-Югра, г.Сургут, ул.Островского, д.16; основные виды деятельности -</text:span> <text:span text:style-name="T3">производство нефтепродуктов, производство промышленных газов, производство прочих химических продуктов, транспортирование по трубопроводам газа и продуктов их переработки) о приобретении доли в уставном капитале ООО</text:span> <text:span text:style-name="T3">«Газпром переработка Благовещенск»</text:span> <text:span text:style-name="T3">(место нахождения: 676450, Амурская обл.,</text:span> <text:span text:style-name="T3">г.Свободный, ул.Зейская, д.44; основной вид деятельности – строительно-монтажные работы, включая инжиниринг в строительстве и деятельность заказчика-застройщика; переработка природного газа и реализация продуктов переработки газа)</text:span> <text:span text:style-name="T3">в размере 99,99%</text:span> <text:span text:style-name="T3">и приняла решение об удовлетворении данного ходатайства.</text:span></text:h>
      <text:p text:style-name="P6"> </text:p>
      <text:p text:style-name="P13">  </text:p>
      <text:p text:style-name="P16"><text:span text:style-name="T4">                                                                                            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4369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51436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6:21:04.87</meta:creation-date>
    <dc:date>2015-02-10T11:56:59.40</dc:date>
    <meta:editing-duration>PT1M54S</meta:editing-duration>
    <meta:editing-cycles>1</meta:editing-cycles>
    <meta:generator>OpenOffice.org/3.4.1$Win32 OpenOffice.org_project/341m1$Build-9593</meta:generator>
    <meta:print-date>2015-02-05T11:32:09.90</meta:print-date>
    <meta:document-statistic meta:table-count="0" meta:image-count="1" meta:object-count="0" meta:page-count="1" meta:paragraph-count="16" meta:word-count="108" meta:character-count="1170"/>
    <meta:user-defined meta:name="Поле 1"/>
    <meta:user-defined meta:name="Поле 2"/>
    <meta:user-defined meta:name="Поле 3"/>
    <meta:user-defined meta:name="Поле 4"/>
  </office:meta>
</office:document-meta>
</file>