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9B9CE3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5" style:family="paragraph" style:parent-style-name="Standard">
      <style:paragraph-properties fo:text-align="center"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7" style:family="paragraph" style:parent-style-name="Standard">
      <style:paragraph-properties fo:text-align="center" style:justify-single-word="false" style:text-autospace="none"/>
      <style:text-properties style:font-name="TimesNewRomanPSMT" fo:font-size="13.5pt" style:font-name-asian="TimesNewRomanPSMT" style:font-size-asian="13.5pt" style:font-name-complex="TimesNewRomanPSMT" style:font-size-complex="13.5pt"/>
    </style:style>
    <style:style style:name="P8" style:family="paragraph" style:parent-style-name="Standard">
      <style:paragraph-properties fo:text-align="start" style:justify-single-word="false" style:text-autospace="none"/>
      <style:text-properties style:font-name="TimesNewRomanPSMT" fo:font-size="13.5pt" style:font-name-asian="TimesNewRomanPSMT" style:font-size-asian="13.5pt" style:font-name-complex="TimesNewRomanPSMT" style:font-size-complex="13.5pt"/>
    </style:style>
    <style:style style:name="P9" style:family="paragraph" style:parent-style-name="Standard">
      <style:paragraph-properties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10" style:family="paragraph" style:parent-style-name="Standard">
      <style:paragraph-properties fo:text-align="start" style:justify-single-word="false" style:text-autospace="none"/>
      <style:text-properties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8.996cm" fo:margin-right="0cm" fo:text-indent="0cm" style:auto-text-indent="false"/>
      <style:text-properties style:font-name="TimesNewRomanPSMT" fo:font-size="13.5pt" style:font-name-asian="TimesNewRomanPSMT" style:font-size-asian="13.5pt" style:font-name-complex="TimesNewRomanPSMT" style:font-size-complex="13.5pt"/>
    </style:style>
    <style:style style:name="P12" style:family="paragraph" style:parent-style-name="Standard">
      <style:paragraph-properties fo:margin-left="8.996cm" fo:margin-right="0cm" fo:text-align="start" style:justify-single-word="false" fo:text-indent="0cm" style:auto-text-indent="false" style:text-autospace="none"/>
      <style:text-properties style:font-name="TimesNewRomanPSMT" fo:font-size="14pt" style:font-name-asian="TimesNewRomanPSMT" style:font-size-asian="14pt" style:font-name-complex="TimesNewRomanPSMT" style:font-size-complex="14pt"/>
    </style:style>
    <style:style style:name="P13" style:family="paragraph" style:parent-style-name="Standard">
      <style:paragraph-properties fo:margin-left="0cm" fo:margin-right="0cm" fo:text-align="justify" style:justify-single-word="false" fo:text-indent="1.244cm" style:auto-text-indent="false" style:text-autospace="none"/>
      <style:text-properties style:font-name="Times New Roman" fo:font-size="14pt" style:font-name-asian="TimesNewRomanPSMT" style:font-size-asian="14pt" style:font-name-complex="TimesNewRomanPSMT" style:font-size-complex="14pt"/>
    </style:style>
    <style:style style:name="P14" style:family="paragraph" style:parent-style-name="Standard">
      <style:paragraph-properties fo:margin-left="0cm" fo:margin-right="0cm" fo:text-align="center" style:justify-single-word="false" fo:text-indent="1.244cm" style:auto-text-indent="false" style:text-autospace="none"/>
      <style:text-properties style:font-name="Times New Roman" fo:font-size="14pt" style:font-name-asian="TimesNewRomanPSMT" style:font-size-asian="14pt" style:font-name-complex="TimesNewRomanPSMT" style:font-size-complex="14pt"/>
    </style:style>
    <style:style style:name="P15" style:family="paragraph" style:parent-style-name="Standard">
      <style:paragraph-properties fo:margin-left="0cm" fo:margin-right="0cm" fo:text-align="start" style:justify-single-word="false" fo:text-indent="1.244cm" style:auto-text-indent="false" style:text-autospace="none"/>
      <style:text-properties style:font-name="Times New Roman" fo:font-size="14pt" style:font-name-asian="TimesNewRomanPSMT" style:font-size-asian="14pt" style:font-name-complex="TimesNewRomanPSMT" style:font-size-complex="14pt"/>
    </style:style>
    <style:style style:name="P16"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4pt" fo:language="ru" fo:country="RU" style:font-name-asian="TimesNewRomanPSMT" style:font-size-asian="14pt" style:font-name-complex="TimesNewRomanPSMT" style:font-size-complex="14pt"/>
    </style:style>
    <style:style style:name="P17" style:family="paragraph" style:parent-style-name="Standard" style:master-page-name="First_20_Page">
      <style:paragraph-properties fo:margin-left="8.996cm" fo:margin-right="0cm" fo:text-indent="0cm" style:auto-text-indent="false" style:page-number="auto"/>
      <style:text-properties style:font-name="TimesNewRomanPSMT" fo:font-size="13.5pt" style:font-name-asian="TimesNewRomanPSMT" style:font-size-asian="13.5pt" style:font-name-complex="TimesNewRomanPSMT" style:font-size-complex="13.5pt"/>
    </style:style>
    <style:style style:name="P18" style:family="paragraph" style:parent-style-name="Standard" style:list-style-name="L2">
      <style:paragraph-properties fo:text-align="justify" style:justify-single-word="false" style:text-autospace="none">
        <style:tab-stops>
          <style:tab-stop style:position="-0.026cm"/>
          <style:tab-stop style:position="1.27cm"/>
        </style:tab-stops>
      </style:paragraph-properties>
      <style:text-properties style:font-name="Times New Roman" fo:font-size="14pt" fo:language="ru" fo:country="RU" style:font-name-asian="TimesNewRomanPSMT" style:font-size-asian="14pt" style:font-name-complex="TimesNewRomanPSMT" style:font-size-complex="14pt"/>
    </style:style>
    <style:style style:name="P19" style:family="paragraph" style:parent-style-name="Standard" style:list-style-name="L3">
      <style:paragraph-properties fo:text-align="justify" style:justify-single-word="false" style:text-autospace="none">
        <style:tab-stops/>
      </style:paragraph-properties>
      <style:text-properties style:font-name="Times New Roman" fo:font-size="14pt" fo:language="ru" fo:country="RU" style:font-name-asian="TimesNewRomanPSMT" style:font-size-asian="14pt" style:font-name-complex="TimesNewRomanPSMT" style:font-size-complex="14pt"/>
    </style:style>
    <style:style style:name="P20" style:family="paragraph" style:parent-style-name="Standard" style:list-style-name="L3">
      <style:paragraph-properties fo:text-align="justify" style:justify-single-word="false" style:text-autospace="none">
        <style:tab-stops/>
      </style:paragraph-properties>
      <style:text-properties fo:color="#000000" style:font-name="Times New Roman" fo:font-size="14pt" fo:letter-spacing="-0.011cm" fo:language="ru" fo:country="RU" style:font-name-asian="TimesNewRomanPSMT" style:font-size-asian="14pt" style:font-name-complex="TimesNewRomanPSMT" style:font-size-complex="14pt"/>
    </style:style>
    <style:style style:name="P21" style:family="paragraph" style:parent-style-name="Standard">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22" style:family="paragraph" style:parent-style-name="Standard" style:list-style-name="L1">
      <style:paragraph-properties fo:margin-left="0cm" fo:margin-right="0cm"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23" style:family="paragraph" style:parent-style-name="Standard" style:list-style-name="L1">
      <style:paragraph-properties fo:margin-left="0cm" fo:margin-right="0cm" fo:text-align="justify" style:justify-single-word="false" fo:text-indent="0cm" style:auto-text-indent="false" style:text-autospace="none"/>
    </style:style>
    <style:style style:name="P24" style:family="paragraph" style:parent-style-name="Standard" style:list-style-name="L3">
      <style:paragraph-properties fo:margin-left="0.026cm" fo:margin-right="0cm" fo:text-align="justify" style:justify-single-word="false" fo:text-indent="1.244cm" style:auto-text-indent="false" style:text-autospace="none">
        <style:tab-stops/>
      </style:paragraph-properties>
      <style:text-properties style:font-name="Times New Roman" fo:font-size="14pt" style:font-name-asian="TimesNewRomanPSMT" style:font-size-asian="14pt" style:font-name-complex="TimesNewRomanPSMT" style:font-size-complex="14pt"/>
    </style:style>
    <style:style style:name="P25" style:family="paragraph" style:parent-style-name="Standard" style:list-style-name="L3">
      <style:paragraph-properties fo:margin-left="0.026cm" fo:margin-right="0cm" fo:text-align="justify" style:justify-single-word="false" fo:text-indent="0.741cm" style:auto-text-indent="false" style:text-autospace="none">
        <style:tab-stops/>
      </style:paragraph-properties>
      <style:text-properties style:font-name="Times New Roman" fo:font-size="14pt" style:font-name-asian="TimesNewRomanPSMT" style:font-size-asian="14pt" style:font-name-complex="TimesNewRomanPSMT" style:font-size-complex="14pt"/>
    </style:style>
    <style:style style:name="P26" style:family="paragraph" style:parent-style-name="Standard" style:list-style-name="L3">
      <style:paragraph-properties fo:margin-left="0.026cm" fo:margin-right="0cm" fo:text-align="justify" style:justify-single-word="false" fo:text-indent="0.741cm" style:auto-text-indent="false" style:text-autospace="none">
        <style:tab-stops/>
      </style:paragraph-properties>
      <style:text-properties style:font-name="Times New Roman" fo:font-size="14pt" fo:language="ru" fo:country="RU" style:font-name-asian="TimesNewRomanPSMT" style:font-size-asian="14pt" style:font-name-complex="TimesNewRomanPSMT" style:font-size-complex="14pt"/>
    </style:style>
    <style:style style:name="P27" style:family="paragraph" style:parent-style-name="Standard" style:list-style-name="L3">
      <style:paragraph-properties fo:margin-left="0.026cm" fo:margin-right="0cm" fo:text-align="justify" style:justify-single-word="false" fo:text-indent="0.741cm" style:auto-text-indent="false" style:text-autospace="none">
        <style:tab-stops/>
      </style:paragraph-properties>
    </style:style>
    <style:style style:name="P28" style:family="paragraph" style:parent-style-name="Standard" style:list-style-name="L4">
      <style:paragraph-properties fo:margin-left="-0.026cm" fo:margin-right="0cm" fo:text-align="justify" style:justify-single-word="false" fo:text-indent="0.026cm" style:auto-text-indent="false" style:text-autospace="none">
        <style:tab-stops/>
      </style:paragraph-properties>
      <style:text-properties style:font-name="Times New Roman" fo:font-size="14pt" style:font-name-asian="TimesNewRomanPSMT" style:font-size-asian="14pt" style:font-name-complex="TimesNewRomanPSMT" style:font-size-complex="14pt"/>
    </style:style>
    <style:style style:name="P29" style:family="paragraph" style:parent-style-name="Standard" style:list-style-name="L5">
      <style:paragraph-properties fo:margin-left="0cm" fo:margin-right="0cm" fo:text-align="justify" style:justify-single-word="false" fo:text-indent="1.244cm" style:auto-text-indent="false" style:text-autospace="none"/>
      <style:text-properties style:font-name="Times New Roman" fo:font-size="14pt" style:font-name-asian="TimesNewRomanPSMT" style:font-size-asian="14pt" style:font-name-complex="TimesNewRomanPSMT" style:font-size-complex="14pt"/>
    </style:style>
    <style:style style:name="P30" style:family="paragraph" style:parent-style-name="Standard">
      <style:paragraph-properties fo:margin-left="0cm" fo:margin-right="0cm" fo:text-align="start" style:justify-single-word="false" fo:text-indent="1.244cm" style:auto-text-indent="false" style:text-autospace="none"/>
      <style:text-properties style:font-name="Times New Roman" fo:font-size="14pt" style:font-name-asian="TimesNewRomanPSMT" style:font-size-asian="14pt" style:font-name-complex="TimesNewRomanPSMT" style:font-size-complex="14pt"/>
    </style:style>
    <style:style style:name="P31" style:family="paragraph" style:parent-style-name="Standard">
      <style:paragraph-properties fo:margin-left="10.481cm" fo:margin-right="0cm" fo:text-indent="0cm" style:auto-text-indent="false"/>
      <style:text-properties style:font-name="TimesNewRomanPSMT" fo:font-size="14pt" style:font-name-asian="TimesNewRomanPSMT" style:font-size-asian="14pt" style:font-name-complex="TimesNewRomanPSMT" style:font-size-complex="14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style:font-name="Times New Roman" fo:font-size="14pt" style:font-name-asian="TimesNewRomanPSMT" style:font-size-asian="14pt" style:font-name-complex="TimesNewRomanPSMT" style:font-size-complex="14pt"/>
    </style:style>
    <style:style style:name="T4" style:family="text">
      <style:text-properties style:font-name="Times New Roman" fo:font-size="14pt" fo:language="ru" fo:country="RU" style:font-name-asian="TimesNewRomanPSMT" style:font-size-asian="14pt" style:font-name-complex="TimesNewRomanPSMT"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language="en" fo:country="US" style:font-name-asian="TimesNewRomanPSMT" style:font-size-asian="14pt" style:font-name-complex="TimesNewRomanPSMT" style:font-size-complex="14pt"/>
    </style:style>
    <style:style style:name="T7" style:family="text">
      <style:text-properties fo:color="#000000"/>
    </style:style>
    <style:style style:name="T8" style:family="text">
      <style:text-properties fo:color="#000000" style:font-name="Times New Roman" fo:font-size="14pt" style:font-name-asian="TimesNewRomanPSMT" style:font-size-asian="14pt" style:font-name-complex="TimesNewRomanPSMT" style:font-size-complex="14pt"/>
    </style:style>
    <style:style style:name="T9" style:family="text">
      <style:text-properties fo:color="#000000" style:font-name="Times New Roman" fo:font-size="14pt" fo:letter-spacing="-0.011cm" fo:language="ru" fo:country="RU" style:font-name-asian="TimesNewRomanPSMT" style:font-size-asian="14pt" style:font-name-complex="TimesNewRomanPSMT" style:font-size-complex="14pt"/>
    </style:style>
    <style:style style:name="T10" style:family="text">
      <style:text-properties fo:color="#000000" style:font-name="Times New Roman" fo:font-size="14pt" fo:letter-spacing="-0.011cm" fo:language="en" fo:country="US" style:font-name-asian="TimesNewRomanPSMT" style:font-size-asian="14pt" style:font-name-complex="TimesNewRomanPSMT" style:font-size-complex="14pt"/>
    </style:style>
    <style:style style:name="T11" style:family="text">
      <style:text-properties fo:color="#000000" style:font-name="Times New Roman" fo:font-size="14pt" fo:letter-spacing="normal" fo:language="ru" fo:country="RU" style:font-name-asian="TimesNewRomanPSMT" style:font-size-asian="14pt" style:font-name-complex="TimesNewRomanPSM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107bfb-afed-4532-8d3e-aef113db421e" text:name="BossProviderVariable"/>
      </text:user-field-decls>
      <text:p text:style-name="P17"/>
      <text:p text:style-name="P11"/>
      <text:p text:style-name="P11"/>
      <text:p text:style-name="P11"/>
      <text:p text:style-name="P31"/>
      <text:p text:style-name="P12"/>
      <text:p text:style-name="P12"/>
      <text:p text:style-name="P12"/>
      <text:p text:style-name="P12"/>
      <text:p text:style-name="P12"/>
      <text:p text:style-name="P12"/>
      <text:p text:style-name="P12"/>
      <text:p text:style-name="P12"/>
      <text:p text:style-name="P12"/>
      <text:p text:style-name="P5">ОПРЕДЕЛЕНИЕ</text:p>
      <text:p text:style-name="P5">О НАЗНАЧЕНИИ ДЕЛА № 1-15-12/00-11-15 О НАРУШЕНИИ</text:p>
      <text:p text:style-name="P5">АНТИМОНОПОЛЬНОГО ЗАКОНОДАТЕЛЬСТВА</text:p>
      <text:p text:style-name="P5">К РАССМОТРЕНИЮ</text:p>
      <text:p text:style-name="P7"/>
      <text:p text:style-name="P6">«09» февраля 2015 г. <text:s text:c="85"/>г. Москва</text:p>
      <text:p text:style-name="P8"/>
      <text:p text:style-name="P13">Председатель Комиссии Федеральной антимонопольной службы по рассмотрению дела о нарушении антимонопольного законодательства на основании приказа Федеральной антимонопольной службы от 03.02.2015 № 44/15 о возбуждении дела и создании Комиссии по рассмотрению дела о нарушении антимонопольного законодательства по признакам нарушения Комитетом по тарифам Санкт-Петербурга <text:span text:style-name="T7">(Российская Федерация, 191023, г. Санкт-Петербург, Садовая ул., д. 14/52, литера А)</text:span> части 1 статьи 15 Федерального закона от 26.07.2006 № 135-ФЗ «О защите конкуренции», выразившимся в <text:span text:style-name="T1">размещении на сайте Санкт-Петербургского регионального сегмента Единой информационно-аналитической системы по телекоммуникационным каналом связи ФСТ России (далее также Санкт-Петербургский региональный сегмент ФГИС ЕИАС ФСТ России) информации о том, что выдачу ЭЦП для работы с ЕИАС Санкт-Петербурга осуществляет </text:span><text:span text:style-name="T2">только</text:span><text:span text:style-name="T1"> уполномоченный удостоверяющий центр (далее также УЦ) - СПб ГУП «СПб ИАЦ», и направлении уведомлений с указанной информацией хозяйствующим субъектам, а также по созданию технических условий, препятствующих направлению хозяйствующими субъектами соответствующей информации</text:span>, руководствуясь частью 13 статьи 44 Федерального закона от 26.07.2006 № 135-ФЗ «О защите конкуренции»,</text:p>
      <text:p text:style-name="P13"/>
      <text:p text:style-name="P14"><text:s/>ОПРЕДЕЛИЛ:</text:p>
      <text:p text:style-name="P13"><text:soft-page-break/></text:p>
      <text:list xml:id="list2707212337237911982" text:style-name="L1">
        <text:list-item>
          <text:p text:style-name="P22">Назначить дело № 1-15-12/00-11-15 к рассмотрению на «23» марта 2015 года в «10» часов «00» минут по адресу: ул. Садовая-Кудринская, д. 11, г. Москва, Д-242, ГСП-3, 123995, каб. 140.</text:p>
        </text:list-item>
        <text:list-item>
          <text:p text:style-name="P23"><text:span text:style-name="T3">Привлечь к участию в рассмотрении дела в качестве ответчика: Комитет по тарифам Санкт-Петербурга </text:span><text:span text:style-name="T8">(Российская Федерация, 191023, г. Санкт-Петербург, Садовая ул., д. 14/52, литера А) (далее также Комитет)</text:span><text:span text:style-name="T3">.</text:span></text:p>
        </text:list-item>
        <text:list-item>
          <text:p text:style-name="P23"><text:span text:style-name="T3">Привлечь к участию в рассмотрении дела в качестве заявителя: Закрытое акционерное общество «Производственная фирма «СКБ КОНТУР» (ЗАО «ПФ «СКБ Контур» (620017, г. Екатеринбург, Космонавтов пр., 56)</text:span><text:span text:style-name="T5">.</text:span></text:p>
        </text:list-item>
        <text:list-item>
          <text:p text:style-name="P22">Привлечь к участию в рассмотрении дела в качестве заинтересованных лиц: <text:s/>ООО «Контур-Санкт-Петербург» (Санкт-Петербургский филиал ЗАО «ПФ «СКБ Контур» (199034, г. Санкт-Петербург, 14-я линия Васильевского острова, д. 7а, офис 4.3.1), ФГУП «ЦентрИнформ» (191123, г. Санкт-Петербург, ул. Шпалерная, д. 26), ЗАО «Удостоверяющий центр» (195112, г. Санкт-Петербург, Малоохтинский пр., д. 68), ООО «Удостоверяющий центр Газинформсервис» (198097, г. Санкт-Петербург, пр. Стачек, д. 47), Некоммерческое партнерство «РОСЭУ» (119991, Москва, Ленинские горы, д. 1).</text:p>
        </text:list-item>
        <text:list-item>
          <text:p text:style-name="P22">Привлечь к участию в рассмотрении дела в качестве лиц, располагающих сведениями о рассматриваемых Комиссией обстоятельствах: Удостоверяющий центр Санкт-Петербургского государственного унитарного предприятия «Санкт-Петербургский информационно-аналитический центр» (далее также СПб ГУП «СПб ИАЦ») (191040, г. Санкт-Петербург, Транспортный переулок, д. 6, литер А, пом. 7Н, 8Н), Комитет по информатизации и связи Санкт-Петербурга (191060, г. Санкт-Петербург, Смольный), Правительство Санкт-Петербурга (191060, г. Санкт-Петербург, Смольный).</text:p>
        </text:list-item>
        <text:list-item>
          <text:p text:style-name="P22">ООО «Контур-Санкт-Петербург» (Санкт-Петербургский филиал ЗАО «ПФ «СКБ Контур» (199034, г. Санкт-Петербург, 14-я линия Васильевского острова, д. 7а, офис 4.3.1), ФГУП «ЦентрИнформ» (191123, г. Санкт-Петербург, ул. Шпалерная, д. 26), ЗАО «Удостоверяющий центр» (195112, г. Санкт-Петербург, Малоохтинский пр., д. 68), ООО «Удостоверяющий центр Газинформсервис» (198097, г. Санкт-Петербург, пр. Стачек, д. 47), Некоммерческое партнерство «РОСЭУ» (119991, Москва, Ленинские горы, д. 1) надлежит представить в срок до «09» марта 2015 года следующие документы и сведения:</text:p>
          <text:p text:style-name="P23"><text:span text:style-name="T3">- об оказании </text:span><text:span text:style-name="T4">услуг по выдаче сертификатов ЭП для абонентов УЦ в целях взаимодействия с органами власти Санкт-Петербурга посредством регионального сегмента ФГИС ЕИАС ФСТ России с 01.01.2014, и о принятии органами власти Санкт-Петербурга от абонентов УЦ документов, подписанных ЭП, выданными вашими УЦ с 01.01.2014;</text:span></text:p>
        </text:list-item>
      </text:list>
      <text:p text:style-name="P16"><text:s text:c="2"/>- о направлении в Ваш адрес Комитетом, Комитетом по информатизации и связи Санкт-Петербурга и/или иными органами власти письма (с <text:soft-page-break/>разъяснениями, пояснениями и т.д.) о возможности оказания услуг по выдаче сертификатов ЭП для абонентов УЦ в целях взаимодействия с органами власти Санкт-Петербурга посредством регионального сегмента ФГИС ЕИАС ФСТ России с 01.01.2014;</text:p>
      <text:list xml:id="list5753225378688915107" text:style-name="L2">
        <text:list-item>
          <text:p text:style-name="P18">позицию по существу дела.</text:p>
        </text:list-item>
      </text:list>
      <text:list xml:id="list2671394874744167190" text:style-name="L3">
        <text:list-header>
          <text:p text:style-name="P24">7. <text:s text:c="4"/>Правительству Санкт-Петербурга (191060, г. Санкт-Петербург, Смольный) представить в срок до «09» марта 2015 г. следующие документы и сведения:</text:p>
        </text:list-header>
        <text:list-item>
          <text:p text:style-name="P25">об обращениях хозяйствующих субъектов с предложениями об определении их в качестве УЦ, обеспечивающего фунционирование корпоративных информационных систем исполнительных органов государственной власти Санкт-Петербурга (с предоставлением копий указанных писем, ответов на них и сведений о переадресации таких обращений в другие органы власти);</text:p>
        </text:list-item>
        <text:list-item>
          <text:p text:style-name="P27"><text:span text:style-name="T3">об обращениях хозяйствующих субъектов по вопросам </text:span><text:span text:style-name="T4">оказания услуг по выдаче сертификатов ЭП для абонентов УЦ в целях взаимодействия с органами власти Санкт-Петербурга</text:span><text:span text:style-name="T11"> посредством регионального сегмента ФГИС ЕИАС ФСТ России </text:span><text:span text:style-name="T3">(с предоставлением копий указанных писем, ответов на них и сведений о переадресации таких обращений в другие органы власти);</text:span></text:p>
        </text:list-item>
        <text:list-item>
          <text:p text:style-name="P25">обоснование выбора СПб ГУП «СПб ИАЦ» в качестве УЦ, обеспечивающего фунционирование корпоративных информационных систем исполнительных органов государственной власти Санкт-Петербурга;</text:p>
        </text:list-item>
        <text:list-item>
          <text:p text:style-name="P25">о проведении конкурсных процедур по определению УЦ, обеспечивающего функционирование корпоративных информационных систем исполнительных органов государственной власти Санкт-Петербурга, победителем которых было признано СПб ГУП «СПб ИАЦ» (данный УЦ определен постановлением Правительства Санкт-Петербурга от 23.06.2006 № 773 «Об удостоверяющем центре» (далее - постановление № 773) (если проводились, то указать, какой хозяйствующий субъект был признан победителем, представить копии протоколов рассмотрения частей заявок на участие в конкурсных процедурах);</text:p>
        </text:list-item>
        <text:list-item>
          <text:p text:style-name="P25">о возможности каких-либо хозяйствующих сукбъектов, кроме СПб ГУП «СПб ИАЦ» выполнять функции удостоверяющего центра, обеспечивающего функционирование корпоративных информационных систем исполнительных органов государственной власти Санкт-Петербурга в понимании постановления № 773;</text:p>
        </text:list-item>
        <text:list-item>
          <text:p text:style-name="P25">позицию по существу дела.</text:p>
          <text:p text:style-name="P27"><text:span text:style-name="T4">8</text:span><text:span text:style-name="T6">. Комитет</text:span><text:span text:style-name="T4">у</text:span><text:span text:style-name="T6"> по информатизации и связи Санкт-Петербурга (191060, </text:span><text:span text:style-name="T4">г. </text:span><text:span text:style-name="T6">Санкт-Петербург, Смольный) представить в срок до «0</text:span><text:span text:style-name="T4">9</text:span><text:span text:style-name="T6">» марта 2015 г. следующие документы и </text:span><text:span text:style-name="T4">сведения</text:span><text:span text:style-name="T6">:</text:span></text:p>
        </text:list-item>
        <text:list-item>
          <text:p text:style-name="P26">копию государственного контракта на оказание услуг по сопровождению регионального сегмента ФГИС ЕИАС ФСТ России в 2014 году для нужд <text:soft-page-break/>Комитета по тарифам Санкт-Петербурга, а также на выполнение работ по развитию информационной системы в 2014 году для нужд Комитета;</text:p>
        </text:list-item>
        <text:list-item>
          <text:p text:style-name="P25">об обосновании выбора СПб ГУП «СПб ИАЦ» в качестве УЦ, обеспечивающего фунционирование корпоративных информационных систем исполнительных органов государственной власти Санкт-Петербурга;</text:p>
        </text:list-item>
        <text:list-item>
          <text:p text:style-name="P26">о проведении конкурсных процедур по определению УЦ, обеспечивающего функционирование корпоративных информационных систем исполнительных органов государственной власти Санкт-Петербурга, победителем которых было признано СПб ГУП «СПб ИАЦ» (определенного постановлением Правительства Санкт-Петербурга от 23.06.2006 № 773 «Об удостоверяющем центре») (если проводились, то указать, какой хозяйствующий субъект был признан победителем, представить копии протоколов рассмотрения частей заявок на участие в конкурсных процедурах);</text:p>
        </text:list-item>
        <text:list-item>
          <text:p text:style-name="P27"><text:span text:style-name="T4">о направлении </text:span><text:span text:style-name="T6">Комитет</text:span><text:span text:style-name="T4">у</text:span><text:span text:style-name="T6"> по информатизации и связи Санкт-Петербурга </text:span><text:span text:style-name="T4">Правительством Санкт-Петербурга и/или иными государственными органами власти, органами власти субъекта Российской Федерации, иными лицами разъяснений, пояснений или иных указаний, устанавливающих/рекомендующих порядок наделения/отбора хозяйствующих субъектов на право выдачи ключей и сертификатов ключа квалифицированной ЭП, лицензий на соответствующий криптопровайдер для каждого рабочего места, а также ключевой носитель (представить копии разъяснений, пояснений или иных указаний);</text:span></text:p>
        </text:list-item>
        <text:list-item>
          <text:p text:style-name="P27"><text:span text:style-name="T4">о направлении </text:span><text:span text:style-name="T6">Комитет</text:span><text:span text:style-name="T4">у</text:span><text:span text:style-name="T6"> по информатизации и связи Санкт-Петербурга </text:span><text:span text:style-name="T4">Правительством Санкт-Петербурга и/или иными государственными органами власти, органами власти субъекта Российской Федерации, иными лицами разъяснений, пояснений или иных указаний, определяющих либо рекомендующих принимать от хозяйствующих субъектов (абонентов УЦ) сертификаты ключа квалифицированной ЭП, выданные конкретным УЦ для взаимодействия с ФГИС ЕИАС ФСТ России (представить копии разъяснений, пояснений или иных указаний);</text:span></text:p>
        </text:list-item>
        <text:list-item>
          <text:p text:style-name="P27"><text:span text:style-name="T4">о направлении </text:span><text:span text:style-name="T6">Комитет</text:span><text:span text:style-name="T4">ом</text:span><text:span text:style-name="T6"> по информатизации и связи Санкт-Петербурга в</text:span><text:span text:style-name="T4"> государственные органы власти, органы власти субъекта Российской Федерации, иным лицам разъяснений, пояснений или иных указаний, определяющих либо рекомендующих принимать от хозяйствующих субъектов (абонентов УЦ) сертификаты ключа квалифицированной ЭП, выданные конкретным УЦ, в том числе СПб ГУП «СПб ИАЦ», для взаимодействия с ФГИС ЕИАС ФСТ России (представить копии разъяснений, пояснений или иных указаний);</text:span></text:p>
        </text:list-item>
        <text:list-item>
          <text:p text:style-name="P27"><text:span text:style-name="T4">о том, какие хозяйствующие субъекты задействованы при поддержке регионального сегмента ФГИС ЕИАС ФСТ России и какие функциональные обязанности выполняют (представить копии контрактов (договоров, соглашений), заключенных </text:span><text:span text:style-name="T6">Комитет</text:span><text:span text:style-name="T4">ом</text:span><text:span text:style-name="T6"> по информатизации и связи Санкт-</text:span><text:span text:style-name="T6">Петербурга</text:span><text:span text:style-name="T4"> с данными хозяйствующими субъектами за период с момента </text:span><text:soft-page-break/><text:span text:style-name="T4">создания и запуска в опытную эксплуатацию регионального сегмента ФГИС ЕИАС ФСТ России по настоящее время);</text:span></text:p>
        </text:list-item>
        <text:list-item>
          <text:p text:style-name="P19">позицию по существу дела.</text:p>
          <text:p text:style-name="P27"><text:span text:style-name="T4">9. СПб ГУП «СПб ИАЦ» (191040, г. Санкт-Петербург, Транспортный переулок, д. 6, литер А, пом. 7Н, 8Н) </text:span><text:span text:style-name="T6">представить в срок до «0</text:span><text:span text:style-name="T4">9</text:span><text:span text:style-name="T6">» марта 2015 г. следующие документы и </text:span><text:span text:style-name="T4">сведения</text:span><text:span text:style-name="T6">:</text:span></text:p>
        </text:list-item>
        <text:list-item>
          <text:p text:style-name="P27"><text:span text:style-name="T9">о том, с какими аккредитованными УЦ, взаимодействующими с региональным сегментом ФГИС ЕИАС ФСТ России, установлена кросс-сертификация/доверительные отношения </text:span><text:span text:style-name="T10">c </text:span><text:span text:style-name="T9">СПб</text:span><text:span text:style-name="T10"> ГУП «</text:span><text:span text:style-name="T9">СПб</text:span><text:span text:style-name="T10"> ИАЦ» </text:span><text:span text:style-name="T9">(укажите наименования УЦ, адреса местонахождения, номера телефонов или другие средство связи);</text:span></text:p>
        </text:list-item>
        <text:list-item>
          <text:p text:style-name="P27"><text:span text:style-name="T9">о порядке кросс-сертификации/взаимодействия с СПб</text:span><text:span text:style-name="T10"> ГУП «</text:span><text:span text:style-name="T9">СПб</text:span><text:span text:style-name="T10"> ИАЦ» </text:span><text:span text:style-name="T9">УЦ, включенными в региональный сегмент ФГИС ЕИАС ФСТ России;</text:span></text:p>
        </text:list-item>
        <text:list-item>
          <text:p text:style-name="P27"><text:span text:style-name="T9">о том, какие хозяйствующие субъекты задействованы в поддержке регионального сегмента ФГИС ЕИАС ФСТ России и какие функциональные обязанности они выполняют (представить копии контрактов (договоров, соглашений), заключенных СПб</text:span><text:span text:style-name="T10"> ГУП «</text:span><text:span text:style-name="T9">СПб</text:span><text:span text:style-name="T10"> ИАЦ»</text:span><text:span text:style-name="T9"> с данными хозяйствующими субъектами за период с момента создания и запуска в опытную эксплуатацию регионального сегмента ФГИС ЕИАС ФСТ России по настоящее время);</text:span></text:p>
        </text:list-item>
        <text:list-item>
          <text:p text:style-name="P20">позицию по существу дела.</text:p>
        </text:list-item>
      </text:list>
      <text:list xml:id="list5995627944717668847" text:style-name="L4">
        <text:list-header>
          <text:p text:style-name="P28">10. <text:s text:c="3"/>ООО «Контур-Санкт-Петербург» (Санкт-Петербургский филиал ЗАО «ПФ «СКБ Контур» (199034, г. Санкт-Петербург, 14-я линия Васильевского острова, д. 7а, офис 4.3.1), ФГУП «ЦентрИнформ» (191123, г. Санкт-Петербург, ул. Шпалерная, д. 26), ЗАО «Удостоверяющий центр» (195112, г. Санкт-Петербург, Малоохтинский пр., д. 68), ООО «Удостоверяющий центр Газинформсервис» (198097, г. Санкт-Петербург, пр. Стачек, д. 47), Некоммерческому партнерству «РОСЭУ» (119991, Москва, Ленинские горы, д. 1), СПб ГУП «СПб ИАЦ» (191040, г. Санкт-Петербург, Транспортный переулок, д. 6, литер А, пом. 7Н, 8Н), Комитету по информатизации и связи Санкт-Петербурга (191060, Санкт-Петербург, Смольный), Правительству Санкт-Петербурга (191060 г. Санкт-Петербург, Смольный) направить своих представителей для участия в рассмотрении дела № 1-15-12/00-11-15.</text:p>
          <text:p text:style-name="P28"/>
        </text:list-header>
      </text:list>
      <text:p text:style-name="P13">Лица, участвующие в деле, могут представить в срок до «09» марта 2015 г. в ФАС России любые иные документы, необходимые, по их мнению, для подтверждения своей позиции.</text:p>
      <text:p text:style-name="P13">Явка ответчика по делу № 1-15-12/00-11-15 или его представителя (с доверенностью на участие в рассмотрении дела) обязательна.</text:p>
      <text:p text:style-name="P13"/>
      <text:p text:style-name="P15"/>
      <text:p text:style-name="P15"/>
      <text:p text:style-name="P9"/>
      <text:p text:style-name="P10"><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9B9CE3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49B9CE3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5T10:20:52.16</meta:creation-date>
    <dc:date>2015-02-10T11:58:40.84</dc:date>
    <meta:editing-duration>PT1M8S</meta:editing-duration>
    <meta:editing-cycles>1</meta:editing-cycles>
    <meta:generator>OpenOffice.org/3.4.1$Win32 OpenOffice.org_project/341m1$Build-9593</meta:generator>
    <meta:print-date>2015-02-09T14:05:28.07</meta:print-date>
    <meta:document-statistic meta:table-count="0" meta:image-count="1" meta:object-count="0" meta:page-count="6" meta:paragraph-count="43" meta:word-count="1451" meta:character-count="11579"/>
    <meta:user-defined meta:name="Поле 1"/>
    <meta:user-defined meta:name="Поле 2"/>
    <meta:user-defined meta:name="Поле 3"/>
    <meta:user-defined meta:name="Поле 4"/>
  </office:meta>
</office:document-meta>
</file>