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57F0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color="#000000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0f689f-6d08-409f-a123-45049eb2e895" text:name="BossProviderVariable"/>
      </text:user-field-decls>
      <text:p text:style-name="P13"/>
      <text:p text:style-name="P9"/>
      <text:p text:style-name="P9"/>
      <text:p text:style-name="P4"> </text:p>
      <text:p text:style-name="P11"> </text:p>
      <text:h text:style-name="P2" text:outline-level="3">УВЕДОМЛЕНИЕ</text:h>
      <text:p text:style-name="P5">о назначении времени и места рассмотрения жалобы на постановление о наложении штрафа по делу об административном правонарушении <text:s text:c="18"/>от 30.06.2014 № 272-А-04-14</text:p>
      <text:p text:style-name="P6"> </text:p>
      <text:p text:style-name="P12">Настоящим ФАС России уведомляет, что 12.02.2015 года в 11.00 по адресу: 123995, Москва, ул. Садовая Кудринская, д. 11, каб.<text:span text:style-name="T2"> 246-1 </text:span>состоится рассмотрение жалобы <text:span text:style-name="T4">&lt;...&gt;</text:span> на постановление руководителя Управления Федеральной антимонопольной службы по Астраханской области Меркулова Н.С. по делу об административном правонарушении от 30.06.2014 № 272-А-04-14.</text:p>
      <text:p text:style-name="P12">Одновременно ФАС России сообщает, что Ваше присутствие на рассмотрении жалобы в соответствии с частью 2 статьи 30.4 Кодекса Российской Федерации об административных правонарушениях не является обязательным. </text:p>
      <text:p text:style-name="P6"> <text:span text:style-name="T3"> </text:span></text:p>
      <text:p text:style-name="P7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57F0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557F0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4:54:06.16</meta:creation-date>
    <dc:date>2015-02-10T12:00:27.06</dc:date>
    <meta:editing-duration>PT4M57S</meta:editing-duration>
    <meta:editing-cycles>3</meta:editing-cycles>
    <meta:generator>OpenOffice.org/3.4.1$Win32 OpenOffice.org_project/341m1$Build-9593</meta:generator>
    <meta:print-date>2015-02-05T14:59:01.80</meta:print-date>
    <meta:document-statistic meta:table-count="0" meta:image-count="1" meta:object-count="0" meta:page-count="1" meta:paragraph-count="10" meta:word-count="93" meta:character-count="750"/>
    <meta:user-defined meta:name="Поле 1"/>
    <meta:user-defined meta:name="Поле 2"/>
    <meta:user-defined meta:name="Поле 3"/>
    <meta:user-defined meta:name="Поле 4"/>
  </office:meta>
</office:document-meta>
</file>