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8081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2pt"/>
    </style:style>
    <style:style style:name="P4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76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anguage="en" fo:country="US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10.742cm" fo:margin-right="0cm" fo:margin-top="0.176cm" fo:margin-bottom="0cm" fo:text-align="justify" style:justify-single-word="false" fo:text-indent="-0.6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serif" style:font-name-asian="TimesNewRomanPSMT" style:font-name-complex="TimesNewRomanPSMT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style:font-name="TimesNewRomanPSMT"/>
    </style:style>
    <style:style style:name="T13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77c2d-8f63-4c92-9db0-98e0ee19a3b3" text:name="BossProviderVariable"/>
      </text:user-field-decls>
      <text:p text:style-name="P23"/>
      <text:p text:style-name="P19"/>
      <text:p text:style-name="P19"/>
      <text:p text:style-name="P19"/>
      <text:p text:style-name="P4">РЕШЕНИЕ</text:p>
      <text:p text:style-name="P5">о рассмотрении жалобы ЗАО «Сбербанк-АСТ»</text:p>
      <text:p text:style-name="P6">на постановление о наложении штрафа по делу об административном правонарушении от 19.09.2014 по делу № АК114-14</text:p>
      <text:p text:style-name="P7"/>
      <text:p text:style-name="P7">«03» февраля <text:s/>2015 <text:s text:c="90"/>Москва</text:p>
      <text:p text:style-name="P7"/>
      <text:p text:style-name="P7"><text:tab/>Я, начальник Управления контроля размещения государственного заказа Федеральной антимонопольной службы Демидова Т.П., рассмотрев жалобу <text:s/>ЗАО «Сбербанк-АСТ» на постановление о наложении штрафа по делу об административных правонарушениях от 19.09.2014 № АК114-14 в части пункта 10, вынесенное заместителем начальника Управления контроля размещения государственного заказа ФАС России <text:span text:style-name="T2">Башировой Д.М., и</text:span> материалы дела об административном правонарушении <text:span text:style-name="T2">№ АК114-14,</text:span> </text:p>
      <text:p text:style-name="P7"/>
      <text:p text:style-name="P6"><text:s/>УСТАНОВИЛА:</text:p>
      <text:p text:style-name="P6"/>
      <text:list xml:id="list2624851040627709743" text:style-name="L1">
        <text:list-item>
          <text:list>
            <text:list-item>
              <text:list>
                <text:list-header>
                  <text:p text:style-name="P20"><text:span text:style-name="T3"><text:s/><text:tab/></text:span><text:span text:style-name="T4">Постановлением о наложении штрафа по делу об административных правонарушениях от 19.09.2014 № АК114-14 в части пункта 10, вынесенн</text:span><text:span text:style-name="T5">ым</text:span><text:span text:style-name="T4"> заместителем начальника Управления контроля размещения государственного заказа ФАС России Башировой Д.М., ЗАО «Сбербанк-АСТ» признано виновным в совершении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300 000 рублей.</text:span></text:p>
                </text:list-header>
              </text:list>
            </text:list-item>
          </text:list>
        </text:list-item>
      </text:list>
      <text:p text:style-name="P7"><text:tab/>Не согласившись в указанной части с вынесенным постановлением, <text:s text:c="29"/><text:span text:style-name="T3">ЗАО «Сбербанк-АСТ»</text:span>, обжаловало его вышестоящему должностному лицу.</text:p>
      <text:p text:style-name="P7"><text:tab/>Рассмотрение указанной жалобы состоялось 03.02.2015 по адресу: <text:s text:c="24"/>г. Москва, ул. Садовая Кудринская, д. 11, каб. 246-2 с участием <text:span text:style-name="T9">представителя ЗАО «Сбербанк-АСТ» по доверенности от 14.01.2014 № 2014-1401-1 Коротеевой Кристины Константиновны.</text:span></text:p>
      <text:p text:style-name="P7"><text:span text:style-name="T9"><text:tab/>Представитель ЗАО «Сбербанк-АСТ» Коротеева К.К. пояснила</text:span><text:span text:style-name="T10">, что 22.11.2013 программно-аппаратный комплекс электронной площадки работал в штатном режиме, без сбоев. Кроме того, предписание ФАС России от 24.07.2013, выданное на основании решения по делу № К-2298/13, исполнено </text:span><text:span text:style-name="T9">ЗАО «Сбербанк-АСТ» в полном объеме. В результате исполнения предписания </text:span><text:soft-page-break/><text:span text:style-name="T9">Заявитель ООО «Курскгазтеплосервис» занял второе место по результатам проведения Аукциона, таким образом, оператор электронной площадки полностью восстановил права Заявителя. </text:span></text:p>
      <text:p text:style-name="P8"><text:tab/>На основании изложенного, представитель ЗАО «Сбербанк-АСТ» Коротеева К.К. просила прекратить административное производство по делу <text:s text:c="15"/>№ АК114-14 в части пункта 10 ввиду отсутствия состава административного правонарушения.</text:p>
      <text:p text:style-name="P8"><text:tab/>При рассмотрении доводов жалобы, а также материалов дела об административном правонарушении № АК114-14 вышестоящее должностное лицо ФАС России, уполномоченное на рассмотрение указанной жалобы, приходит к следующим выводам.</text:p>
      <text:p text:style-name="P8"><text:tab/>Как усматривается из материалов дела, ЗАО «Сбербанк-АСТ», <text:span text:style-name="T3">не обеспечив ООО «Курскгазтеплосервис» 22.11.2013 возможность подачи предложения о цене контракта в период проведения открытого аукциона в электронной форме на право заключения государственного контракта на выполнение работ по строительству объекта: «Газораспределительные сети по с. Наумовка, д. Никифоровка, д. Васильевка Наумовского сельсовета Конышевского района Курской области» (номер извещения 0344300002613000001) (далее — Аукцион), </text:span>Оператор электронной площадки нарушил часть 23 статьи 41.10 Закона о размещении заказов, тем самым совершил административное правонарушение, ответственность за совершение которого предусмотрена <text:s/><text:span text:style-name="T6">частью 10 статьи 7.30 КоАП. </text:span></text:p>
      <text:p text:style-name="P8"><text:span text:style-name="T8"><text:tab/>Предписание ФАС России от 24.07.2013, выданное на основании решения по делу № К-2298/13, исполнено </text:span><text:span text:style-name="T7">ЗАО «Сбербанк-АСТ»в полном объеме. В результате исполнения предписания ООО «Курскгазтеплосервис» принимал участие в Аукционе и занял второе место, таким образом, оператор электронной площадки восстановил законные права и интересы <text:s text:c="53"/>ООО «Курскгазтеплосервис».</text:span></text:p>
      <text:p text:style-name="P7"><text:span text:style-name="T9"><text:tab/></text:span><text:span text:style-name="T11">В связи с изложенным, должностное лицо, уполномоченное на рассмотрение жалобы на постановление по делу об административном правонарушении, приходит к выводу, что при проведении Аукциона права и законные интересы участников размещения заказа восстановлены.</text:span></text:p>
      <text:p text:style-name="P14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9"><text:tab/>Учитывая изложенное, вышестоящее должностное лицо считает возможным прекратить производство по делу об административных <text:soft-page-break/>правонарушениях в части пункта 10 Постановления, в связи с малозначительностью совершенного административного правонарушения.</text:p>
      <text:p text:style-name="P10"><text:tab/>С учетом изложенных обстоятельств и руководствуясь статьями 30.6 – 30.8 КоАП, </text:p>
      <text:p text:style-name="P11">РЕШИЛА:</text:p>
      <text:p text:style-name="P11"/>
      <text:list xml:id="list6799186979782359881" text:style-name="L2">
        <text:list-item>
          <text:list>
            <text:list-item>
              <text:list>
                <text:list-item>
                  <text:p text:style-name="P22"><text:span text:style-name="T13">Жалобу </text:span><text:span text:style-name="T9">ЗАО «Сбербанк-АСТ» удовлетворить.</text:span></text:p>
                </text:list-item>
                <text:list-item>
                  <text:p text:style-name="P22">Постановление о наложении штрафа по делу об административных правонарушениях от 19.09.2014 № АК114-14, вынесенное заместителем начальника Управления контроля размещения государственного заказа ФАС России Башировой Д.М., в отношении <text:s/><text:span text:style-name="T9">ЗАО «Сбербанк-АСТ» </text:span>в части пункта 10<text:span text:style-name="T9"> </text:span>изменить,<text:span text:style-name="T13"> дело об административном правонарушении № АК114-14 в части пункта 10 прекратить на основании статьи 2.9 КоАП, в связи с малозначительностью совершенного административного правонарушения. </text:span></text:p>
                </text:list-item>
                <text:list-item>
                  <text:p text:style-name="P22"><text:span text:style-name="T13">Объявить в соответствии со статьей 2.9 КоАП </text:span><text:span text:style-name="T9">ЗАО «Сбербанк-АСТ»</text:span><text:span text:style-name="T13"> устное замечание. </text:span></text:p>
                </text:list-item>
                <text:list-item>
                  <text:p text:style-name="P22">В остальной части постановление <text:span text:style-name="T12">о наложении штрафа по делу об административном правонарушении от 19.09.2014 № АК114-14, вынесенное заместителем начальника Управления контроля размещения государственного заказа ФАС России Башировой Д.М.</text:span><text:span text:style-name="T13"> оставить без изменения. </text:span></text:p>
                </text:list-item>
              </text:list>
            </text:list-item>
          </text:list>
        </text:list-item>
      </text:list>
      <text:p text:style-name="P12"/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0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8081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28081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0:07:18.53</meta:creation-date>
    <dc:date>2015-02-10T15:04:23.09</dc:date>
    <meta:editing-duration>PT9M52S</meta:editing-duration>
    <meta:editing-cycles>1</meta:editing-cycles>
    <meta:generator>OpenOffice.org/3.4.1$Win32 OpenOffice.org_project/341m1$Build-9593</meta:generator>
    <meta:print-date>2015-02-05T10:18:25.20</meta:print-date>
    <meta:document-statistic meta:table-count="0" meta:image-count="1" meta:object-count="0" meta:page-count="3" meta:paragraph-count="28" meta:word-count="754" meta:character-count="6475"/>
    <meta:user-defined meta:name="Поле 1"/>
    <meta:user-defined meta:name="Поле 2"/>
    <meta:user-defined meta:name="Поле 3"/>
    <meta:user-defined meta:name="Поле 4"/>
  </office:meta>
</office:document-meta>
</file>