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A82C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602cm" fo:margin-right="0.501cm" fo:margin-top="0cm" fo:margin-bottom="0cm" fo:text-indent="0cm" style:auto-text-indent="false"/>
    </style:style>
    <style:style style:name="P11" style:family="paragraph" style:parent-style-name="Text_20_body">
      <style:paragraph-properties fo:margin-left="8.602cm" fo:margin-right="0.501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8.602cm" fo:margin-right="0.501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8.804cm" fo:margin-right="0.519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779cm" fo:margin-right="0.519cm" fo:margin-top="0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indent="1.27cm" style:auto-text-indent="false"/>
      <style:text-properties fo:color="#000000" fo:font-size="14pt" fo:background-color="#ffffff"/>
    </style:style>
    <style:style style:name="P23" style:family="paragraph" style:parent-style-name="Text_20_body">
      <style:paragraph-properties fo:margin-left="8.742cm" fo:margin-right="0.501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58d3b4-0635-4771-beb3-e75866d6075d" text:name="BossProviderVariable"/>
      </text:user-field-decls>
      <text:p text:style-name="P26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/text:span></text:p>
      <text:p text:style-name="P21"/>
      <text:p text:style-name="P21"/>
      <text:p text:style-name="P21"/>
      <text:p text:style-name="P21"/>
      <text:h text:style-name="P20" text:outline-level="3">ОПРЕДЕЛЕНИЕ</text:h>
      <text:p text:style-name="P17">о назначении времени и места рассмотрения дела</text:p>
      <text:p text:style-name="P4"><text:span text:style-name="T11">об административном правонарушении </text:span><text:span text:style-name="T6">№ АК043-15</text:span></text:p>
      <text:p text:style-name="P4"/>
      <text:p text:style-name="P7">«06» февраля 2015 <text:s text:c="91"/>Москва</text:p>
      <text:p text:style-name="P18"><text:tab/></text:p>
      <text:p text:style-name="P19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остановлением от 01.12.2014 </text:span><text:span text:style-name="T3">заместителем прокурора города Еманжелинска Челябинской области младшим советником юстиции Жебреевой М.И. по делу № АК043-15 в отношении </text:span><text:span text:style-name="T14">д</text:span><text:span text:style-name="T7">иректора <text:s text:c="20"/>ООО «Уральский пиротехнический завод» &lt;...&gt; </text:span><text:span text:style-name="T8">по </text:span><text:span text:style-name="T11">признакам состава административного правонарушения, ответственность за совершение которого предусмотрена частью 4 статьей 7.32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8"/>
      <text:p text:style-name="P8">ОПРЕДЕЛИЛ:</text:p>
      <text:p text:style-name="P9"><text:span text:style-name="T11"><text:tab/>Назначить дело об административном правонарушении <text:s text:c="54"/></text:span><text:span text:style-name="T6">№ АК043-15</text:span><text:span text:style-name="T10"> </text:span><text:span text:style-name="T11">в отношении <text:s/></text:span><text:span text:style-name="T9">директора ООО «Уральский пиротехнический завод» &lt;...&gt;</text:span><text:span text:style-name="T5">, </text:span><text:span text:style-name="T11">к рассмотрению на</text:span><text:span text:style-name="T13"> 12 февраля</text:span><text:span text:style-name="T12"> 2015 в 11 часов 30 минут</text:span><text:span text:style-name="T11"> по адресу: г. Москва, ул. Садовая Кудринская, д. 11, каб. 269.</text:span></text:p>
      <text:p text:style-name="P25"><text:tab/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><text:soft-page-break/></text:p>
      <text:p text:style-name="P9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A82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9A82C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6:04:25.93</meta:creation-date>
    <dc:date>2015-02-10T15:06:28.88</dc:date>
    <meta:editing-duration>PT7M58S</meta:editing-duration>
    <meta:editing-cycles>1</meta:editing-cycles>
    <meta:generator>OpenOffice.org/3.4.1$Win32 OpenOffice.org_project/341m1$Build-9593</meta:generator>
    <meta:print-date>2015-02-06T16:13:09.71</meta:print-date>
    <meta:document-statistic meta:table-count="0" meta:image-count="1" meta:object-count="0" meta:page-count="2" meta:paragraph-count="14" meta:word-count="178" meta:character-count="1655"/>
    <meta:user-defined meta:name="Поле 1"/>
    <meta:user-defined meta:name="Поле 2"/>
    <meta:user-defined meta:name="Поле 3"/>
    <meta:user-defined meta:name="Поле 4"/>
  </office:meta>
</office:document-meta>
</file>