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B20F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Times New Roman1"/>
    </style:style>
    <style:style style:name="P13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style:font-name="Times New Roman CYR" fo:font-size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3acb76-4616-4b30-a460-c0aabcc85794" text:name="BossProviderVariable"/>
      </text:user-field-decls>
      <text:p text:style-name="P24"/>
      <text:p text:style-name="P13"/>
      <text:p text:style-name="P13"/>
      <text:p text:style-name="P25"/>
      <text:p text:style-name="P5"/>
      <text:p text:style-name="P14"/>
      <text:p text:style-name="P14"/>
      <text:p text:style-name="P14"/>
      <text:p text:style-name="P14"/>
      <text:p text:style-name="P14"/>
      <text:h text:style-name="P23" text:outline-level="3">ОПРЕДЕЛЕНИЕ </text:h>
      <text:p text:style-name="P15"><text:span text:style-name="T3">о продлении срока проведения административного расследования по делу об административном правонарушении </text:span><text:span text:style-name="T5">№ К-930/1/14/АК522-14</text:span></text:p>
      <text:p text:style-name="P15"/>
      <text:p text:style-name="Text_20_body"><text:span text:style-name="T12">«29» января</text:span><text:span text:style-name="T13"> </text:span><text:span text:style-name="T12">2015 <text:s/><text:tab/><text:tab/><text:tab/><text:tab/><text:tab/><text:tab/><text:tab/><text:tab/> <text:s text:c="12"/>Москва</text:span></text:p>
      <text:p text:style-name="Text_20_body"/>
      <text:p text:style-name="P16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ых определением <text:s text:c="26"/>от 29.12.2014 <text:span text:style-name="T7">№ К-930/1/14/АК522-14</text:span><text:span text:style-name="T4"> </text:span>в отношении <text:span text:style-name="T8">заместителя Министра строительства, инфраструктуры и дорожного хозяйства Челябинской области &lt;...&gt;</text:span><text:span text:style-name="T9">,</text:span> по признакам составов административных правонарушениях, предусмотренных частями 4 и 4.1 <text:s text:c="13"/>статьи 7.30 Кодекса Российской Федерации об административных правонарушениях (далее — КоАП),</text:p>
      <text:p text:style-name="P17"/>
      <text:p text:style-name="P8">УСТАНОВИЛ:</text:p>
      <text:p text:style-name="P9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0"/>
      <text:p text:style-name="P10">ОПРЕДЕЛИЛ:</text:p>
      <text:p text:style-name="P18"><text:span text:style-name="T3">1. Продлить срок проведения административного расследования по делу об административном правонарушении</text:span><text:span text:style-name="T4"> </text:span><text:span text:style-name="T5">№ К-930/1/14/АК522-14</text:span><text:span text:style-name="T10"> в отношении </text:span><text:span text:style-name="T6">заместителя Министра строительства, инфраструктуры и дорожного хозяйства Челябинской области &lt;...&gt;</text:span><text:span text:style-name="T10">,</text:span><text:span text:style-name="T3"> </text:span><text:span text:style-name="T10">до 27.02.2015.</text:span><text:span text:style-name="T11"> </text:span></text:p>
      <text:p text:style-name="P19">2. &lt;...&gt; явиться 27<text:span text:style-name="T14">.02.2015 </text:span>в 11.30 в ФАС России по адресу: <text:s text:c="27"/>г. Москва, ул. Садовая Кудринская, д. 11, каб. 8 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1"/>
      <text:p text:style-name="P11"><text:tab/><text:tab/><text:tab/><text:tab/><text:tab/><text:tab/><text:tab/><text:tab/> <text:s text:c="22"/></text:p>
      <text:p text:style-name="P21"/>
      <text:p text:style-name="P22"/>
      <text:p text:style-name="P21"/>
      <text:p text:style-name="P21"/>
      <text:p text:style-name="P12"/>
      <text:p text:style-name="P12"/>
      <text:p text:style-name="P12"/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20F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2B20F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46:18.21</meta:creation-date>
    <dc:date>2015-02-10T15:13:16.15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222" meta:character-count="1996"/>
    <meta:user-defined meta:name="Поле 1"/>
    <meta:user-defined meta:name="Поле 2"/>
    <meta:user-defined meta:name="Поле 3"/>
    <meta:user-defined meta:name="Поле 4"/>
  </office:meta>
</office:document-meta>
</file>