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7AE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9.94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3.201cm" fo:margin-right="2.61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d940c0-9f2b-4872-9521-1d5468722c84" text:name="BossProviderVariable"/>
      </text:user-field-decls>
      <text:p text:style-name="P16"><text:s text:c="2"/></text:p>
      <text:p text:style-name="P17"/>
      <text:p text:style-name="P11"/>
      <text:p text:style-name="P5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9">ОПРЕДЕЛЕНИЕ</text:p>
      <text:p text:style-name="P15">о возбуждении дела об административном правонарушении № 4-19.8-65/00-06-15 и проведении</text:p>
      <text:p text:style-name="P9">административного расследования</text:p>
      <text:p text:style-name="P8">10 февраля 2015 г. <text:s text:c="88"/>г. Москва</text:p>
      <text:p text:style-name="P8"/>
      <text:p text:style-name="P10"><text:tab/>Я, начальник отдела химической промышленности Управления контроля химической промышленности и агропромышленного комплекса Бадалова Карина Юрьевна, рассмотрев материалы мотивированного требования ФАС России от <text:span text:style-name="T1">25.12.2014</text:span> <text:span text:style-name="T2">№ ЦА/53595-ПР/14 </text:span>о предоставлении информации в отношении открытого акционерного общества «Прибалтийский судостроительный завод «Янтарь» (далее — ОАО «ПСЗ «Янтарь») (адрес: 236005, г. Калининград, пл. Гуськова, д. 1; ОГРН 1023901861213, <text:s text:c="26"/>ИНН 3900000111, КПП 390601001; дата регистрации юридического лица — 07.09.1993),</text:p>
      <text:p text:style-name="P10"/>
      <text:p text:style-name="P9">УСТАНОВИЛА:</text:p>
      <text:p text:style-name="P9"/>
      <text:p text:style-name="P10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ОАО «ПСЗ «Янтарь» на рынке промышленной химии, а также на основании части 1 статьи 25 Закона о защите конкуренции, ФАС России письмом от 25.12.2014 № ЦА/53595-ПР/14 направила мотивированное требование а адрес ОАО «ПСЗ «Янтарь», в котором сообщалось о необходимости в срок до 20.01.2015 представить следующую информацию и документы:</text:p>
      <text:p text:style-name="P13"><text:span text:style-name="T3">- сведения обо всех физических и юридических лицах, входящих в одну </text:span><text:span text:style-name="T3">группу лиц с Обществом в соответствии с приказом ФАС России <text:s text:c="32"/></text:span><text:s/>от 20.11.2006 № 293 «Об утверждении формы представления перечня лиц, входящих в одну группу» и приказом ФАС России от 24.11.2008 № 497 «О внесении изменений в приказ ФАС России от 20.11.2005 № 293» на дату <text:soft-page-break/>представления сведений по данному запросу;</text:p>
      <text:p text:style-name="P13">- копия Положения о закупках ОАО «ПСЗ «Янтарь», а также подтверждение его размещения в единой информационной системе;</text:p>
      <text:p text:style-name="P5"><text:tab/>- план закупки товаров на 2014 год и подтверждение его размещения в единой информационной системе;</text:p>
      <text:p text:style-name="P5"><text:tab/>- сведения о проведении ОАО «ПСЗ «Янтарь» закупок промышленной химии за 2014 год и основания проведения указанных закупок.</text:p>
      <text:p text:style-name="P5"><text:tab/>Письму ФАС России от 25.12.2014 № ЦА/53595-ПР/14, отправленному заказным письмом ФГУП «Почта России» был присвоен внутрироссийский почтовый идентификатор 12599381288619.</text:p>
      <text:p text:style-name="P5"><text:tab/>Программа отслеживания почтовых отправлений ФГУП «Почта России» свидетельствует о получении 12.01.2015 ОАО «ПСЗ «Янтарь» письма ФАС России от 25.12.2014 № ЦА/53595-ПР/14.</text:p>
      <text:p text:style-name="P5"><text:tab/>До настоящего времени запрошенная информация в ФАС России не представлена.</text:p>
      <text:p text:style-name="P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5"><text:tab/>Таким образом, в действиях ОАО «ПСЗ «Янтарь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5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8.1, 28.7 КоАП,</text:p>
      <text:p text:style-name="P5"/>
      <text:p text:style-name="P6">ОПРЕДЕЛИЛА:</text:p>
      <text:p text:style-name="P6"/>
      <text:p text:style-name="P5"><text:soft-page-break/><text:tab/>1. Возбудить в отношении ОАО «ПСЗ «Янтарь»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5"><text:tab/>2. Провести административное расследование.</text:p>
      <text:p text:style-name="P13"><text:tab/>3. В соответствии со статьей 26.10 КоАП, ОАО «ПСЗ «Янтарь» надлежит в трехдневный срок со дня получения настоящего определения представить в ФАС России информацию и документы, указанные в письме ФАС России от 25.12.2014 № ЦА/53595-ПР/14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5"><text:tab/>4. Законному представителю ОАО «ПСЗ «Янтарь» надлежит явиться 04.03.2015 в 11 часов 00 минут по адресу: г. Москва, ул. Садовая-Кудринская, <text:s text:c="14"/>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65/00-06-15 со всеми правами, предусмотренными статьей 25.5 КоАП.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D7A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ED7A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39:05.18</meta:creation-date>
    <dc:date>2015-02-10T15:59:35.31</dc:date>
    <meta:editing-duration>PT2M10S</meta:editing-duration>
    <meta:editing-cycles>1</meta:editing-cycles>
    <meta:generator>OpenOffice.org/3.4.1$Win32 OpenOffice.org_project/341m1$Build-9593</meta:generator>
    <meta:print-date>2015-02-10T10:35:39.12</meta:print-date>
    <meta:document-statistic meta:table-count="0" meta:image-count="1" meta:object-count="0" meta:page-count="3" meta:paragraph-count="32" meta:word-count="740" meta:character-count="5847"/>
    <meta:user-defined meta:name="Поле 1"/>
    <meta:user-defined meta:name="Поле 2"/>
    <meta:user-defined meta:name="Поле 3"/>
    <meta:user-defined meta:name="Поле 4"/>
  </office:meta>
</office:document-meta>
</file>