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4887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91e37-a09d-4ea6-b848-379e0539c0c5" text:name="BossProviderVariable"/>
      </text:user-field-decls>
      <text:p text:style-name="P14"> </text:p>
      <text:p text:style-name="P6"> </text:p>
      <text:p text:style-name="P6"> </text:p>
      <text:p text:style-name="P6"> </text:p>
      <text:p text:style-name="P13">                                                                                              </text:p>
      <text:p text:style-name="P6">                                                                          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h text:style-name="P4" text:outline-level="1">О П Р Е Д Е Л Е Н И Е</text:h>
      <text:p text:style-name="P7">об исправлении описки в решении</text:p>
      <text:p text:style-name="P7">по делу № 1-14-52/00-08-14</text:p>
      <text:p text:style-name="P7">о нарушении антимонопольного законодательства</text:p>
      <text:p text:style-name="P6"/>
      <text:p text:style-name="P12">03 февраля 2015 г.                                                                                         г. Москва</text:p>
      <text:p text:style-name="P6"> </text:p>
      <text:p text:style-name="P6">Комиссия Федеральной антимонопольной службы по рассмотрению дела о нарушении антимонопольного законодательства в составе:</text:p>
      <text:p text:style-name="P6"><text:span text:style-name="T1">&lt;...&gt;</text:span>,</text:p>
      <text:p text:style-name="P6"> </text:p>
      <text:p text:style-name="P9">УСТАНОВИЛА:</text:p>
      <text:p text:style-name="P9"/>
      <text:p text:style-name="P6">При написании вводной части решения по делу № 1-14-52/00-08-14 о нарушении антимонопольного законодательства допущена описка при указании состава Комиссии ФАС России, принявшей решение по делу № 1-14-52/00-08-15, а именно: не указан один из участвующих в заседании и принявший решение по делу № 1-14-52/00-08-14 член Комиссии ФАС России - Овчинникова А.С. ‑ главный специалист-эксперт отдела правовой экспертизы Правового управления.</text:p>
      <text:p text:style-name="P6">Учитывая изложенное, руководствуясь статьей 51.1 Федерального закона от 26.07.06 №135-ФЗ «О защите конкуренции» Комиссия ФАС России по рассмотрению дела № 1-14-52/00-08-15 о нарушении антимонопольного законодательства</text:p>
      <text:p text:style-name="P6"> </text:p>
      <text:p text:style-name="P9">ОПРЕДЕЛИЛА:</text:p>
      <text:p text:style-name="P6"> </text:p>
      <text:p text:style-name="P6">Внести в состав Комиссии ФАС России, указанный в вводной части <text:soft-page-break/>решения ФАС России от 03.02.2015 по делу № 1-14-52/00-08-14 о нарушении антимонопольного законодательства Овчинникову А.С. ‑ главного специалиста-эксперта отдела правовой экспертизы Правового управления.</text:p>
      <text:p text:style-name="P6"> 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4887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4887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3:35:58.71</meta:creation-date>
    <dc:date>2015-02-12T11:04:09.54</dc:date>
    <meta:editing-duration>PT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4" meta:word-count="163" meta:character-count="1494"/>
    <meta:user-defined meta:name="Поле 1"/>
    <meta:user-defined meta:name="Поле 2"/>
    <meta:user-defined meta:name="Поле 3"/>
    <meta:user-defined meta:name="Поле 4"/>
  </office:meta>
</office:document-meta>
</file>