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86EE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9.915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 fo:background-color="transparent"/>
    </style:style>
    <style:style style:name="T2" style:family="text">
      <style:text-properties fo:font-variant="normal" fo:text-transform="none" fo:color="#000000" fo:language="ru" fo:country="RU" fo:font-style="normal" style:text-underline-style="none" fo:font-weight="normal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29b34a-67b4-4576-9086-d8eb343d7ff6" text:name="BossProviderVariable"/>
      </text:user-field-decls>
      <text:p text:style-name="P17"/>
      <text:p text:style-name="P16"/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31-810/00-05-14</text:p>
      <text:p text:style-name="P13"/>
      <text:p text:style-name="P9">«9» февраля 2015 г.                                          <text:s text:c="35"/>          г. Москва</text:p>
      <text:p text:style-name="P12">                 </text:p>
      <text:p text:style-name="P14">Я, статс-секретарь — <text:span text:style-name="T4">заместитель руководителя Федеральной антимонопольной службы Царик</text:span>овский Андрей Юрьевич, рассмотрев протокол и материалы дела об административном правонарушении № 4-14.31-810/00-05-14, возбужденного в отношении <text:span text:style-name="T5">ОАО «Уральский завод химических реактивов»</text:span><text:span text:style-name="T6"> </text:span><text:span text:style-name="T7">(место нахождения: 624097, Свердловская обл., г. Верхняя Пышма, ул. Ленина,<text:line-break/>д. 131; дата регистрации в качестве юридического лица — 09.04.1996</text:span><text:span text:style-name="T6">,<text:line-break/>ИНН 6606000754, ОГРН 1026600728770, КПП 668601001)</text:span>, </text:p>
      <text:p text:style-name="P14"> </text:p>
      <text:p text:style-name="P15">УСТАНОВИЛ:</text:p>
      <text:p text:style-name="P14"> </text:p>
      <text:p text:style-name="P14"><text:span text:style-name="T9">Необходимость в дополнительном выяснении обстоятельств дела об административном правонарушении № </text:span><text:span text:style-name="T8">4-14.31-810/00-05-14</text:span>.</text:p>
      <text:p text:style-name="P14">Руководствуясь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31-810/00-05-14 до 09.03.2015.</text:p>
      <text:p text:style-name="P14">2. Дело об административном правонарушении № 4-14.31-810/00-05-14 <text:s/><text:soft-page-break/>отложить.</text:p>
      <text:p text:style-name="P14">3. Назначить рассмотрение дела об административном правонарушении № <text:span text:style-name="T8">4-14.31-810/00-05-14</text:span> на «2» марта 2015 г. в 14 часов 00 минут по адресу: 123995, г. Москва, ул. Садовая-Кудринская, д. 11, <text:span text:style-name="T8">каб. 419.</text:span></text:p>
      <text:p text:style-name="P14"/>
      <text:p text:style-name="P7"/>
      <text:p text:style-name="P8"><text:tab/><text:tab/><text:tab/> <text:s text:c="3"/>                                                       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86EEA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186EE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5:36:40.73</meta:creation-date>
    <dc:date>2015-02-12T11:25:27.62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2" meta:character-count="1438"/>
    <meta:user-defined meta:name="Поле 1"/>
    <meta:user-defined meta:name="Поле 2"/>
    <meta:user-defined meta:name="Поле 3"/>
    <meta:user-defined meta:name="Поле 4"/>
  </office:meta>
</office:document-meta>
</file>