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6556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9.915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af1f8-38cb-4e99-97af-79f7dcbc9526" text:name="BossProviderVariable"/>
      </text:user-field-decls>
      <text:p text:style-name="P8"/>
      <text:p text:style-name="P6"/>
      <text:p text:style-name="P6"/>
      <text:p text:style-name="P6"/>
      <text:p text:style-name="P6"/>
      <text:p text:style-name="P7"/>
      <text:p text:style-name="P5"/>
      <text:p text:style-name="P5">РЕШЕНИЕ</text:p>
      <text:p text:style-name="P5">по результатам рассмотрения ходатайства</text:p>
      <text:p text:style-name="Text_20_body"/>
      <text:p text:style-name="P4"><text:tab/><text:span text:style-name="T1">В соответствии со статьями 28, 33 Федерального закона от 26.07.2006 <text:s text:c="17"/>№ 135-Ф3 «О защите конкуренции» Федеральная антимонопольная служба рассмотрела ходатайство компании «Перриго Аирлэнд 2 Лимитед» (местонахождение – </text:span><text:span text:style-name="T3">Трежэри Билдинг, Ловер Гранд Кэнэл Стрит, Дублин 2, Ирландия</text:span><text:span text:style-name="T1">; основной вид деятельности – </text:span><text:span text:style-name="T2">холдинговая компания</text:span><text:span text:style-name="T1">) о приобретении прав, позволяющих определять условия осуществления предпринимательской деятельности Ощества с ограниченной ответственностью «Биттнер Фарма» (местонахождение – </text:span><text:span text:style-name="T3">127018, Москва, ул. Сущевский Вал, д. 18</text:span><text:span text:style-name="T1">; основной вид деятельности – торговля безрецептурными медицинскими препаратами), и приняла решение об удовлетворении данного ходатайства.</text:span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55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06556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1:09:13.73</meta:creation-date>
    <dc:date>2015-02-12T11:26:53.42</dc:date>
    <meta:editing-duration>PT5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6" meta:character-count="744"/>
    <meta:user-defined meta:name="Поле 1"/>
    <meta:user-defined meta:name="Поле 2"/>
    <meta:user-defined meta:name="Поле 3"/>
    <meta:user-defined meta:name="Поле 4"/>
  </office:meta>
</office:document-meta>
</file>