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C864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Normal_20__28_Web_29_">
      <style:paragraph-properties fo:margin-left="7.006cm" fo:margin-right="0cm" fo:margin-top="0.049cm" fo:margin-bottom="0cm" fo:text-indent="1.249cm" style:auto-text-indent="false"/>
      <style:text-properties fo:color="#000000" fo:font-size="14pt" style:font-size-asian="14pt" style:font-size-complex="14pt"/>
    </style:style>
    <style:style style:name="P5" style:family="paragraph" style:parent-style-name="Normal_20__28_Web_29_">
      <style:paragraph-properties fo:margin-left="9.001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9.001cm" fo:margin-right="0cm" fo:margin-top="0.049cm" fo:margin-bottom="0cm" fo:text-indent="0cm" style:auto-text-indent="false"/>
      <style:text-properties fo:font-size="14pt" style:font-size-asian="14pt" style:language-asian="en" style:country-asian="US" style:font-name-complex="Calibri" style:font-size-complex="14pt"/>
    </style:style>
    <style:style style:name="P7" style:family="paragraph" style:parent-style-name="Normal_20__28_Web_29_">
      <style:paragraph-properties fo:margin-top="0.049cm" fo:margin-bottom="0cm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top="0.049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.049cm" fo:margin-bottom="0cm" fo:text-align="justify" style:justify-single-word="false" fo:text-indent="0.951cm" style:auto-text-indent="false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.049cm" fo:margin-bottom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.049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top="0.12cm" fo:margin-bottom="0.21cm" style:line-height-at-least="0.57cm" fo:text-align="end" style:justify-single-word="false" style:page-number="auto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indent="1.251cm" style:auto-text-indent="false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9.001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style:language-asian="en" style:country-asian="US" style:font-name-complex="Calibri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a03bc8-3af5-4df6-95fd-edba063c9640" text:name="BossProviderVariable"/>
      </text:user-field-decls>
      <text:p text:style-name="P12"/>
      <text:p text:style-name="P4"/>
      <text:p text:style-name="P4"/>
      <text:p text:style-name="P5"/>
      <text:p text:style-name="P5"/>
      <text:p text:style-name="P5"/>
      <text:p text:style-name="P5"/>
      <text:p text:style-name="P8">Уведомление о составлении протокола</text:p>
      <text:p text:style-name="P7"/>
      <text:p text:style-name="P9">Настоящим уведомляю, что должностное лицо ФАС России, уполномоченное на составление протокола об административном правонарушении, Семенов Р.В., при рассмотрении материала дела № К-578/14<text:span text:style-name="T1">, </text:span>выявило в действиях начальника Общего отдела ФКУ <text:span text:style-name="T2">«Управление служебных зданий федеральных органов исполнительной власти в области транспорта»</text:span> Белова Е.В.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выразившихся в разработк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</text:p>
      <text:p text:style-name="P9">В связи с изложенным,<text:span text:style-name="T1"> </text:span>Белову Е.В.<text:span text:style-name="T3"> надлежит явиться </text:span><text:span text:style-name="T4">16.02.2015</text:span><text:span text:style-name="T3"> в 11:00</text:span> по адресу: г. Москва, ул. Садовая Кудринская, д. 11, <text:span text:style-name="T3">каб. 8</text:span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<text:bookmark text:name="_GoBack"/>олномочиями на участие в административном производстве, включая полномочия по защите интересов Белова Е.В.<text:span text:style-name="T1"> </text:span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Неявка в указанный срок будет расценена как отказ от подписания протокола.</text:p>
      <text:p text:style-name="P13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2C864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2C864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0T13:20:13</meta:creation-date>
    <dc:date>2015-02-12T11:28:35.84</dc:date>
    <meta:editing-duration>PT9M55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2" meta:paragraph-count="7" meta:word-count="260" meta:character-count="2064"/>
    <meta:user-defined meta:name="Поле 1"/>
    <meta:user-defined meta:name="Поле 2"/>
    <meta:user-defined meta:name="Поле 3"/>
    <meta:user-defined meta:name="Поле 4"/>
  </office:meta>
</office:document-meta>
</file>