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3D0A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39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T1" style:family="text">
      <style:text-properties fo:color="#000000" style:font-name="Times New Roman1" fo:font-size="10pt" style:font-size-asian="12pt" style:font-size-complex="12pt"/>
    </style:style>
    <style:style style:name="T2" style:family="text">
      <style:text-properties fo:color="#000000" style:font-name="Times New Roman1" fo:font-size="10pt" fo:background-color="#ffffff" style:font-size-asian="12pt" style:font-size-complex="12pt"/>
    </style:style>
    <style:style style:name="T3" style:family="text">
      <style:text-properties fo:color="#000000" style:font-name="Wingdings" fo:font-size="10pt" style:font-size-asian="12pt" style:font-size-complex="12pt"/>
    </style:style>
    <style:style style:name="T4" style:family="text">
      <style:text-properties fo:font-variant="normal" fo:text-transform="none" fo:color="#000000" style:font-name="Times New Roman" fo:background-color="#ffffff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df5e9b-8103-47f9-bedd-325f940d9b3c" text:name="BossProviderVariable"/>
        <text:user-field-decl office:value-type="string" office:string-value="А.Н. Голомолзин" text:name="PredsedatelIOF"/>
      </text:user-field-decls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2"/>
      <text:p text:style-name="P12"/>
      <text:p text:style-name="P12"/>
      <text:p text:style-name="P12"/>
      <text:p text:style-name="P12"/>
      <text:p text:style-name="P9"><text:s/>ОПРЕДЕЛЕНИЕ</text:p>
      <text:p text:style-name="P9"><text:s/>О ПРОДЛЕНИИ СРОКА РАССМОТРЕНИЯ ДЕЛА № <text:span text:style-name="T4">1-11-177/00-02-14</text:span><text:span text:style-name="T8"> </text:span></text:p>
      <text:p text:style-name="P8"/>
      <text:p text:style-name="P8"/>
      <text:p text:style-name="P8">«05» февраля 2015 г. <text:s text:c="84"/>г. Москва</text:p>
      <text:p text:style-name="P5"><text:s/></text:p>
      <text:p text:style-name="P5"/>
      <text:p text:style-name="P10"><text:tab/><text:span text:style-name="T5">Комиссия ФАС России по рассмотрению дела о нарушении антимонопольного законодательства в составе: председателя Комиссии: <text:tab/></text:span><text:span text:style-name="T6">&lt;...&gt;</text:span><text:span text:style-name="T5">, </text:span></text:p>
      <text:p text:style-name="P10"><text:span text:style-name="T5"><text:tab/>рассмотрев дело № 1-11-177/00-02-14 по признакам нарушения ОАО АНК </text:span><text:span text:style-name="T5">«Башнефть» (место нахождения: 450077, Россия, г.Уфа, ул.Карла Маркса, д.30, к.1) и ОАО «НК «Роснефть» (место нахождения: Российская Федерация, 115035, г.Москва, Софийская набережная, 26/1) части 4 статьи 11 Федерального закона от 26.07.2006 № 135-ФЗ «О защите конкуренции»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, установила: </text:span></text:p>
      <text:p text:style-name="P7"><text:tab/>ООО «АвтоцентрГАЗ-Тула» на момент совершения сделок в рамках купли - продажи автомобильных бензинов на биржевых торгах ЗАО «СПбМТСБ» являлось брокером ОАО АНК «Башнефть». <text:span text:style-name="T13">&lt;...&gt;</text:span> и <text:span text:style-name="T13">&lt;...&gt;</text:span> совершали сделки по покупке/продаже автомобильных бензинов или оказывали влияние по принятию решений по таким сделкам на биржевых торгах ЗАО «СПбМТСБ» от имени ОАО АНК «Башнефть». <text:span text:style-name="T13">&lt;...&gt;</text:span> совершал сделки по покупке/продаже автомобильных бензинов на биржевых торгах ЗАО «СПбМТСБ» от имени ОАО «НК «Роснефть». Комиссией принято решение о привлечении вышеуказанных <text:soft-page-break/>лиц, в качестве лиц, располагающих сведениями о рассматриваемых Комиссией обстоятельствах. </text:p>
      <text:p text:style-name="P7"><text:tab/>В процессе рассмотрения дела у Комиссии возникла необходимость в получении дополнительных доказательств по делу. </text:p>
      <text:p text:style-name="P10"><text:span text:style-name="T5"><text:tab/>В соответствии с частью 1 </text:span><text:a xlink:type="simple" xlink:href="consultantplus://offline/ref=34FB2829C698505B0BC3D78D78E96E0EA93DEFA9E34190DE272363CB1E173245E20E7E04853C37D0x5GDK"><text:span text:style-name="T7">статьи 45</text:span></text:a><text:span text:style-name="T5"> Федерального закона от 26.07.2006 N 135-ФЗ «О защите конкуренции» Комиссия определила:</text:span></text:p>
      <text:p text:style-name="P7"><text:tab/>Продлить срок рассмотрения дела № 1-11-177/00-02-14 до «05» августа 2015 г. </text:p>
      <text:p text:style-name="P7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D0A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3D0A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4:45:29.90</meta:creation-date>
    <dc:date>2015-02-12T11:30:48.41</dc:date>
    <meta:editing-duration>PT6M35S</meta:editing-duration>
    <meta:editing-cycles>1</meta:editing-cycles>
    <meta:generator>OpenOffice.org/3.4.1$Win32 OpenOffice.org_project/341m1$Build-9593</meta:generator>
    <meta:print-date>2015-02-05T11:27:25.49</meta:print-date>
    <meta:document-statistic meta:table-count="0" meta:image-count="1" meta:object-count="0" meta:page-count="2" meta:paragraph-count="12" meta:word-count="224" meta:character-count="1788"/>
    <meta:user-defined meta:name="Поле 1"/>
    <meta:user-defined meta:name="Поле 2"/>
    <meta:user-defined meta:name="Поле 3"/>
    <meta:user-defined meta:name="Поле 4"/>
  </office:meta>
</office:document-meta>
</file>