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20B6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8.71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719cm" fo:margin-right="0cm" fo:text-indent="0cm" style:auto-text-indent="false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8.719cm" fo:margin-right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7.812cm" fo:margin-right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8.871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8pt" fo:language="ru" fo:country="RU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2pt" fo:language="ru" fo:country="RU" style:font-size-asian="12pt" style:font-size-complex="12pt"/>
    </style:style>
    <style:style style:name="P13" style:family="paragraph" style:parent-style-name="Text_20_body">
      <style:paragraph-properties fo:margin-top="0cm" fo:margin-bottom="0cm"/>
      <style:text-properties fo:color="#ff0000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 style:master-page-name="First_20_Page">
      <style:paragraph-properties fo:margin-left="8.719cm" fo:margin-right="0cm" fo:text-indent="0cm" style:auto-text-indent="false" style:page-number="auto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29c2de-a7d0-4833-a43e-e1792b4794df" text:name="BossProviderVariable"/>
      </text:user-field-decls>
      <text:p text:style-name="P16"/>
      <text:p text:style-name="P6"/>
      <text:p text:style-name="P7"/>
      <text:p text:style-name="P8"/>
      <text:p text:style-name="P3"/>
      <text:p text:style-name="P3"/>
      <text:p text:style-name="P3"/>
      <text:p text:style-name="P3"/>
      <text:p text:style-name="P13"/>
      <text:p text:style-name="P10">РЕШЕНИЕ</text:p>
      <text:p text:style-name="P10">по результатам рассмотрения ходатайства</text:p>
      <text:p text:style-name="P10"/>
      <text:p text:style-name="P14"><text:span text:style-name="T1"><text:tab/>В соответствии со статьями 28 и 33 Федерального закона от 26.07.2006 <text:s text:c="5"/>№ 135-ФЗ «О защите конкуренции» Федеральная антимонопольная служба рассмотрела ходатайство ООО Управляющая компания «Сибирская транспортно-машиностроительная группа» </text:span><text:span text:style-name="T3">(место нахождения:</text:span><text:span text:style-name="T1"> 654005, Кемеровская обл., г. Новокузнецк, ул. Орджоникидзе, д. 28А, офис 301; </text:span><text:span text:style-name="T2">основной вид деятельности: консультирование по вопросам коммерческой деятельности и управления</text:span><text:span text:style-name="T1">) о приобретении 50 % голосующих акций <text:s/>АО «ТФМ - Логистик» (</text:span><text:span text:style-name="T3">место нахождения:</text:span><text:span text:style-name="T1"> 654005, Кемеровская обл., г. Новокузнецк, ул. Орджоникидзе, д. 28А, офис 301; </text:span><text:span text:style-name="T3">основной вид деятельности:</text:span><text:span text:style-name="T1"> аренда железнодорожного транспорта и оборудования) и приняла решение об удовлетворении данного ходатайства.</text:span></text:p>
      <text:p text:style-name="P15"/>
      <text:p text:style-name="P11"/>
      <text:p text:style-name="P11"><text:s text:c="10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20B6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020B6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2:37:00.97</meta:creation-date>
    <dc:date>2015-02-12T11:33:43.83</dc:date>
    <meta:editing-duration>PT3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93" meta:character-count="877"/>
    <meta:user-defined meta:name="Поле 1"/>
    <meta:user-defined meta:name="Поле 2"/>
    <meta:user-defined meta:name="Поле 3"/>
    <meta:user-defined meta:name="Поле 4"/>
  </office:meta>
</office:document-meta>
</file>