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521F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5" style:family="paragraph" style:parent-style-name="Text_20_body">
      <style:paragraph-properties fo:text-align="center" style:justify-single-word="false"/>
      <style:text-properties fo:color="#000000"/>
    </style:style>
    <style:style style:name="P6"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9.543cm" fo:margin-right="0cm" fo:line-height="150%" fo:text-align="center" style:justify-single-word="false" fo:text-indent="0cm" style:auto-text-indent="false"/>
      <style:text-properties fo:color="#000000"/>
    </style:style>
    <style:style style:name="P29" style:family="paragraph" style:parent-style-name="Standard">
      <style:paragraph-properties fo:margin-left="9.543cm" fo:margin-right="0cm" fo:line-height="150%" fo:text-indent="0cm" style:auto-text-indent="false"/>
      <style:text-properties fo:color="#000000" fo:font-size="14pt" fo:language="ru" fo:country="RU"/>
    </style:style>
    <style:style style:name="P30"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4" style:family="paragraph" style:parent-style-name="Standard" style:master-page-name="First_20_Page">
      <style:paragraph-properties style:page-number="auto"/>
    </style:style>
    <style:style style:name="P35" style:family="paragraph" style:parent-style-name="Standard">
      <style:paragraph-properties fo:margin-left="9.543cm" fo:margin-right="0cm" fo:line-height="150%" fo:text-indent="0cm" style:auto-text-indent="false"/>
      <style:text-properties fo:color="#000000"/>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351cm" style:auto-text-indent="false"/>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style>
    <style:style style:name="P41" style:family="paragraph" style:parent-style-name="Text_20_body" style:list-style-name="L4">
      <style:paragraph-properties fo:margin-left="0cm" fo:margin-right="0cm" fo:margin-top="0cm" fo:margin-bottom="0cm" fo:line-height="150%" fo:text-align="justify" style:justify-single-word="false" fo:text-indent="1.351cm" style:auto-text-indent="false"/>
    </style:style>
    <style:style style:name="P42" style:family="paragraph" style:parent-style-name="Text_20_body" style:list-style-name="L5">
      <style:paragraph-properties fo:margin-left="0cm" fo:margin-right="0cm" fo:margin-top="0cm" fo:margin-bottom="0cm" fo:line-height="150%" fo:text-align="justify" style:justify-single-word="false" fo:text-indent="1.351cm" style:auto-text-indent="false"/>
    </style:style>
    <style:style style:name="P43"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style:font-name="Times New Roman" fo:background-color="transparent" style:font-size-asian="14pt" style:font-size-complex="14pt"/>
    </style:style>
    <style:style style:name="T2" style:family="text">
      <style:text-properties fo:color="#000000" style:font-name="Times New Roman" fo:font-size="14pt" fo:background-color="transparent" style:font-size-asian="14pt" style:font-size-complex="14pt"/>
    </style:style>
    <style:style style:name="T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fo:language="en" fo:country="US" style:font-name-asian="Tahoma" style:font-size-asian="14pt" style:font-name-complex="Tahoma" style:font-size-complex="14pt"/>
    </style:style>
    <style:style style:name="T12" style:family="text">
      <style:text-properties fo:color="#000000" fo:language="en" fo:country="US" style:font-name-asian="Cambria Math" style:font-size-asian="14pt" style:font-name-complex="Cambria Math" style:font-size-complex="14pt"/>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ru" fo:country="RU" fo:font-weight="normal" fo:background-color="transparent" style:font-weight-asian="normal" style:font-weight-complex="normal"/>
    </style:style>
    <style:style style:name="T15" style:family="text">
      <style:text-properties style:font-name="Times New Roman"/>
    </style:style>
    <style:style style:name="T16" style:family="text">
      <style:text-properties style:font-name="Times New Roman" style:font-size-asian="14pt" style:font-size-complex="14pt"/>
    </style:style>
    <style:style style:name="T17" style:family="text">
      <style:text-properties style:font-name="Times New Roman" fo:background-color="transparent" style:font-size-asian="14pt" style:font-size-complex="14pt"/>
    </style:style>
    <style:style style:name="T18" style:family="text">
      <style:text-properties style:font-name="Times New Roman" fo:language="ru" fo:country="RU" fo:background-color="transparent"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text-underline-style="none" style:font-size-asian="14pt" style:font-size-complex="14pt"/>
    </style:style>
    <style:style style:name="T21" style:family="text">
      <style:text-properties style:font-name="Times New Roman" fo:font-size="14pt" fo:language="ru" fo:country="RU" style:text-underline-style="none" style:font-size-asian="14pt" style:font-size-complex="14pt"/>
    </style:style>
    <style:style style:name="T22" style:family="text">
      <style:text-properties style:font-name="Times New Roman" fo:font-size="14pt" fo:background-color="transparent" style:font-size-asian="14pt" style:font-size-complex="14pt"/>
    </style:style>
    <style:style style:name="T2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style>
    <style:style style:name="T25"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font-name="Times New Roman" fo:font-size="14pt" style:text-underline-style="none" style:text-blinking="false" style:font-size-asian="14pt" style:font-size-complex="14pt"/>
    </style:style>
    <style:style style:name="T3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1" style:family="text">
      <style:text-properties style:use-window-font-color="true" style:text-line-through-style="none" style:text-underline-style="none" style:text-blinking="false" style:font-size-asian="14pt" style:font-size-complex="14pt"/>
    </style:style>
    <style:style style:name="T32" style:family="text">
      <style:text-properties style:use-window-font-color="true" style:font-name="Times New Roman" fo:font-size="14pt"/>
    </style:style>
    <style:style style:name="T33" style:family="text">
      <style:text-properties style:use-window-font-color="true" style:font-name="Times New Roman" fo:font-size="14pt" style:font-size-asian="14pt" style:font-size-complex="14pt"/>
    </style:style>
    <style:style style:name="T34" style:family="text">
      <style:text-properties style:use-window-font-color="true" style:font-name="Times New Roman" fo:font-size="14pt" fo:background-color="transparent" style:font-size-asian="14pt" style:font-size-complex="14pt"/>
    </style:style>
    <style:style style:name="T35" style:family="text">
      <style:text-properties style:use-window-font-color="true" style:font-name="Times New Roman" fo:font-size="14pt" fo:font-weight="normal" style:font-size-asian="14pt" style:font-weight-asian="normal" style:font-size-complex="14pt" style:font-weight-complex="normal"/>
    </style:style>
    <style:style style:name="T3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style:text-underline-style="none" style:font-size-asian="14pt" style:font-size-complex="14pt"/>
    </style:style>
    <style:style style:name="T39" style:family="text">
      <style:text-properties style:use-window-font-color="true" style:font-name="Times New Roman" style:text-underline-style="none" fo:font-weight="normal" style:font-size-asian="14pt" style:font-weight-asian="normal" style:font-size-complex="14pt" style:font-weight-complex="normal"/>
    </style:style>
    <style:style style:name="T40" style:family="text">
      <style:text-properties style:use-window-font-color="true" style:font-name="Times New Roman" style:font-size-asian="14pt" style:font-size-complex="14pt"/>
    </style:style>
    <style:style style:name="T41" style:family="text">
      <style:text-properties style:use-window-font-color="true" fo:background-color="transparent"/>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size-asian="14pt" style:font-size-complex="14pt"/>
    </style:style>
    <style:style style:name="T45" style:family="text">
      <style:text-properties style:use-window-font-color="true" style:text-underline-style="none" fo:font-weight="normal" style:font-size-asian="14pt" style:font-weight-asian="normal" style:font-size-complex="14pt" style:font-weight-complex="normal"/>
    </style:style>
    <style:style style:name="T46" style:family="text">
      <style:text-properties style:use-window-font-color="true" style:text-underline-style="none" fo:font-weight="normal" fo:background-color="transparent"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transparent"/>
    </style:style>
    <style:style style:name="T82" style:family="text">
      <style:text-properties fo:background-color="transparent" style:font-size-asian="14pt" style:font-size-complex="14pt"/>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d32555-ce0b-4c26-a6d3-f912a492fdd2" text:name="BossProviderVariable"/>
      </text:user-field-decls>
      <text:p text:style-name="P34"/>
      <text:p text:style-name="Standard"/>
      <text:p text:style-name="Standard"/>
      <text:p text:style-name="Standard"/>
      <text:p text:style-name="Standard"/>
      <text:p text:style-name="Standard"/>
      <text:p text:style-name="Standard"/>
      <text:p text:style-name="P35"/>
      <text:p text:style-name="P5"/>
      <text:p text:style-name="P5"/>
      <text:p text:style-name="P5"/>
      <text:p text:style-name="P4"/>
      <text:p text:style-name="P7">ОПРЕДЕЛЕНИЕ</text:p>
      <text:p text:style-name="P9">о возбуждении дела об административном</text:p>
      <text:p text:style-name="P12"><text:span text:style-name="T15">правонарушении № </text:span>4-14.32-1/00-22-15 <text:span text:style-name="T15"><text:s/>и проведении</text:span></text:p>
      <text:p text:style-name="P9">административного расследования</text:p>
      <text:p text:style-name="P9"/>
      <text:p text:style-name="P21">« 11 » февраля 2015 г. <text:s text:c="83"/>г. Москва</text:p>
      <text:p text:style-name="P21"/>
      <text:p text:style-name="P6"><text:span text:style-name="T1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17">общества с ограниченной ответственностью </text:span><text:span text:style-name="T8">«Технологии. Сервис. Опыт»</text:span><text:span text:style-name="T9"> </text:span><text:span text:style-name="T8">(ИНН 6165167250, ОГРН 1116165001468, адрес: 344011, Ростовская обл., г. Ростов-на-Дону, ул. </text:span><text:span text:style-name="T8">Народного Ополчения, д. 189</text:span><text:span text:style-name="T1">)</text:span><text:span text:style-name="T17"> (далее - ООО</text:span><text:span text:style-name="T18"> </text:span><text:span text:style-name="T10">«Технологии. Сервис. Опыт»</text:span><text:span text:style-name="T17">),</text:span></text:p>
      <text:p text:style-name="P14">УСТАНОВИЛ:</text:p>
      <text:p text:style-name="P18"><text:span text:style-name="T25">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60">«Технологии. Сервис. Опыт»</text:span><text:span text:style-name="T58">,</text:span><text:span text:style-name="T5"> признаны нарушившими </text:span><text:span text:style-name="T25">пункт 1 части 2 статьи 11 </text:span><text:span text:style-name="T19">Федерального закона <text:s/>от </text:span><text:soft-page-break/><text:span text:style-name="T19">26.07.2006 № 135-ФЗ «О защите конкуренции» (далее - Закон о 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text:s text:c="17"/>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text:s text:c="18"/>а именно в отношении приборов внутриобъектовой радиосистемы «Стрелец» (ВОРС «Стрелец») и </text:span><text:span text:style-name="T64">объектовых станций «Стрелец-Мониторинг» радиосистемы передачи извещений «Стрелец-Мониторинг» (РСПИ «Стрелец-</text:span><text:span text:style-name="T64">Мониторинг»).</text:span></text:p>
      <text:p text:style-name="P18"><text:span text:style-name="T32"><text:s/>В том числе, </text:span><text:span text:style-name="T51">с такими условиями </text:span><text:span text:style-name="T33">ЗАО «АРГУС-СПЕКТР»</text:span><text:span text:style-name="T32"> заключил <text:s text:c="20"/>с </text:span><text:span text:style-name="T51">ООО </text:span><text:span text:style-name="T60">«Технологии. Сервис. Опыт»</text:span><text:span text:style-name="T51"> договор № ПЗ-40 от 01.04.2011 на поставку приборов внутриобъектовой радиосистемы «Стрелец» (ВОРС «Стрелец»). Срок действия данного договора: с 01.04.2011 по 31.12.2011</text:span><text:span text:style-name="T34">. Также ЗАО «АРГУС-СПЕКТР» заключил с </text:span><text:span text:style-name="T51">ООО </text:span><text:span text:style-name="T60">«Технологии. Сервис. Опыт»</text:span><text:span text:style-name="T51"> договор № ПЗ-5 от </text:span><text:soft-page-break/><text:span text:style-name="T51">11.01.2012 на поставку приборов внутриобъектовой радиосистемы «Стрелец» (ВОРС «Стрелец»). Срок действия данного договора: с 11.01.2012 по 11.01.2015</text:span><text:span text:style-name="T34">.</text:span></text:p>
      <text:p text:style-name="P10"><text:span text:style-name="T41"><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е <text:span text:style-name="T24">ЗАО «АРГУС-СПЕКТР» и хозяйствующими субъектами</text:span> договоры <text:span text:style-name="T24">поставки товаров</text:span> являются «вертикальными» соглашениями в понимании пункта 19 статьи 4 Закона о защите конкуренции.</text:p>
      <text:p text:style-name="P24"><text:span text:style-name="T33">В соответствии с </text:span><text:span text:style-name="T35">пунктом 1 части 1.2. статьи 11</text:span><text:span text:style-name="T33"> Закона о защите конкуренции (в редакции Федерального </text:span><text:a xlink:type="simple" xlink:href="consultantplus://offline/ref=2FD53E20AC1A6A6C55955B6A8470087E7E3FD247407304CF4113A9CDB16187C8891ABBAD05CD2BzBY4N"><text:span text:style-name="T29">закон</text:span></text:a><text:span text:style-name="T33">а от 17.07.2009 № 164-ФЗ), </text:span><text:span text:style-name="T33">действовавшим в период </text:span><text:span text:style-name="T36">с 23.08.2009</text:span><text:span text:style-name="T33">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9">статьей 12</text:span></text:a><text:span text:style-name="T33"> Закона о защите конкуренции), если </text:span><text:span text:style-name="T33">такие соглашения приводят или могут привести к установлению цены перепродажи товара. </text:span></text:p>
      <text:p text:style-name="P24"><text:soft-page-break/><text:span text:style-name="T33">В соответствии с </text:span><text:span text:style-name="T35">пунктом 1 части 2 статьи 11</text:span><text:span text:style-name="T33">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3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33">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5"><text:span text:style-name="T78">Следовательно, с 23.08.2009 по </text:span><text:span text:style-name="T11">дату</text:span><text:span text:style-name="T12"> </text:span><text:span text:style-name="T11">принятия</text:span><text:span text:style-name="T12"> </text:span><text:span text:style-name="T13">р</text:span><text:span text:style-name="T27">ешени</text:span><text:span text:style-name="T28">я</text:span><text:span text:style-name="T27"> ФАС России от 02.10.2014 по делу № 1-11-26/00-22-14 о нарушении антимонопольного законодательства</text:span><text:span text:style-name="T7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0">статьей 12</text:span></text:a><text:span text:style-name="T42"> Закона защите конкуренции</text:span><text:span text:style-name="T78">.</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19">- долю 100 (сто) процентов в период 2010-2012 годов на рынке </text:span><text:span text:style-name="T19">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oft-page-break/><text:span text:style-name="T19">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7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 text:c="2"/></text:span><text:span text:style-name="T19">в географических границах Российской Федерации;</text:span></text:p>
      <text:list xml:id="list3169881241888637611" text:style-name="L1">
        <text:list-item>
          <text:p text:style-name="P36"><text:span text:style-name="T1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19">в географических границах Российской Федерации;</text:span></text:p>
        </text:list-item>
        <text:list-item>
          <text:p text:style-name="P37"><text:span text:style-name="T73">долю не менее 92 (девяносто двух) процентов </text:span><text:span text:style-name="T79">в период <text:s text:c="26"/>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oft-page-break/><text:span text:style-name="T70">испытаний на снабжение в МЧС России, для целей передачи на пультовое оборудование подразделений пожарной охраны системы МЧС России <text:s text:c="26"/></text:span><text:span text:style-name="T70">с объектов защиты сигналов о возникновении пожара по специально выделенному радиоканалу</text:span> <text:span text:style-name="T7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9"> </text:span><text:span text:style-name="T73">ОК 034-2007 (КПЕС 2002) </text:span><text:span text:style-name="T70">в географических границах Российской Федерации;</text:span></text:p>
        </text:list-item>
        <text:list-item>
          <text:p text:style-name="P38"><text:span text:style-name="T74">долю 100 (сто) процентов </text:span><text:span text:style-name="T78">в период с 01.01.2010 по 31.05.2014 <text:s text:c="18"/></text:span><text:span text:style-name="T74">на рынке оптовой реализации приборов, входящих в состав радиоканальных систем охранно-пожарной сигнализации, управления оповещением о пожаре <text:s text:c="14"/>и пожарной автоматикой, подключаемых без дополнительного оборудования <text:s text:c="15"/>к программно-аппаратным комплексам системы мониторинга, обработки <text:s text:c="20"/>и передачи данных о параметрах возгорания, угрозах и рисках развития крупных пожаров в сложных зданиях</text:span><text:span text:style-name="T78">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4">на снабжение в МЧС России,</text:span><text:span text:style-name="T78"> </text:span><text:span text:style-name="T7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text:s text:c="22"/>для систем автоматического пожаротушения и пожарной сигнализации»</text:span><text:span text:style-name="T78"> <text:s text:c="20"/></text:span><text:span text:style-name="T74">ОК 034-2007 (КПЕС 2002) в географических границах Российской Федерации. <text:s/></text:span></text:p>
        </text:list-item>
      </text:list>
      <text:p text:style-name="P15"><text:span text:style-name="T23">Комиссия ФАС России по делу № 1-11-26/00-22-14, рассмотрев вопрос <text:s text:c="17"/>о допустимости заключенных между </text:span><text:span text:style-name="T37">ЗАО «АРГУС-СПЕКТР» <text:s text:c="37"/>и хозяйствующими субъектами «вертикальных» соглашений об установлении</text:span><text:span text:style-name="T23"> </text:span><text:span text:style-name="T37">условия о минимальной цене перепродажи товаров, </text:span><text:span text:style-name="T23">а также о допустимости участия хозяйствующих субъектов в указанных соглашениях, пришла к выводу </text:span><text:soft-page-break/><text:span text:style-name="T23">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23">Постановлением Правительства РФ от 16.07.2009 № 583 <text:s text:c="25"/>«О случаях допустимости соглашений между хозяйствующими субъектами»</text:span><text:span text:style-name="T78">.</text:span></text:p>
      <text:p text:style-name="P11"><text:span text:style-name="T80">Заключив данные Соглашения, а также участвуя в них, </text:span><text:span text:style-name="T42">ЗАО «АРГУС-СПЕКТР»</text:span><text:span text:style-name="T80">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5"><text:span text:style-name="T80">Таким образом, ФАС России в действиях </text:span><text:span text:style-name="T37">ЗАО «АРГУС-СПЕКТР»</text:span><text:span text:style-name="T80"> <text:s text:c="41"/>и </text:span><text:span text:style-name="T82">ООО </text:span><text:span text:style-name="T62">«</text:span><text:span text:style-name="T63">Технологии. Сервис. Опыт</text:span><text:span text:style-name="T62">»</text:span><text:span text:style-name="T82"> в части участия и заключения</text:span><text:span text:style-name="T54"> </text:span><text:span text:style-name="T55">запрещенных «вертикальных» соглашений, </text:span><text:span text:style-name="T54">которые приводили или могли привести к установлению минимальной цены перепродажи товара (договоры поставки № ПЗ-40 от 01.04.2011, № ПЗ-5 от 11.01.2012) </text:span><text:span text:style-name="T44">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1">закона</text:span></text:a><text:span text:style-name="T44"> </text:span><text:span text:style-name="T40">от 17.07.2009 № 164-ФЗ</text:span><text:span text:style-name="T44">)</text:span><text:span text:style-name="T40">, а в период</text:span><text:span text:style-name="T44"> с 11.01.2012 по 19.09.2014 - пункта 1 части 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1">закона</text:span></text:a><text:span text:style-name="T44"> от 06.12.2</text:span><text:span text:style-name="T80">011 <text:s/>№ 401-ФЗ). </text:span></text:p>
      <text:p text:style-name="P17"><text:span text:style-name="T45">В соответствии с решением Комиссии ФАС России по делу № 1-11-26/00-22-14 от 02.10.2014, </text:span><text:span text:style-name="T55">ЗАО «АРГУС-СПЕКТР» реализовывало </text:span><text:span text:style-name="T56">ООО </text:span><text:span text:style-name="T65">«</text:span><text:span text:style-name="T68">Технологии. Сервис. Опыт</text:span><text:span text:style-name="T65">» </text:span><text:span text:style-name="T55">приборы внутриобъектовой радиосистемы «Стрелец» (ВОРС «Стрелец»)</text:span><text:span text:style-name="T66">, </text:span><text:span text:style-name="T55">которые являются предметом договоров № ПЗ-40 от 01.04.2011, № ПЗ-5 от 11.01.2012 </text:span><text:span text:style-name="T46">на рынке </text:span><text:span text:style-name="T48">оптовой реали</text:span><text:span text:style-name="T47">зации </text:span><text:span text:style-name="T49">приборов, входящих в состав </text:span><text:span text:style-name="T49">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3"> </text:span><text:span text:style-name="T49">и сооружениях с массовым пребыванием людей, в том числе в высотных зданиях, принятым <text:s text:c="17"/></text:span><text:soft-page-break/><text:span text:style-name="T49">по результатам государственных испытаний</text:span><text:span text:style-name="T43"> </text:span><text:span text:style-name="T49">на снабжение в МЧС России,</text:span><text:span text:style-name="T43"> <text:s text:c="26"/></text:span><text:span text:style-name="T49">в географических границах Российской Федерации</text:span><text:span text:style-name="T47">.</text:span></text:p>
      <text:p text:style-name="P17"><text:span text:style-name="T45">Таким образом, нарушение </text:span><text:span text:style-name="T56">пункта 1 части 2 статьи 11 Закона о защите конкуренции </text:span><text:span text:style-name="T43">ЗАО «АРГУС-СПЕКТР»</text:span><text:span text:style-name="T47"> и </text:span><text:span text:style-name="T48">ООО </text:span><text:span text:style-name="T65">«</text:span><text:span text:style-name="T68">Технологии. Сервис. Опыт</text:span><text:span text:style-name="T65">»</text:span><text:span text:style-name="T56"> </text:span><text:span text:style-name="T55">совершено </text:span><text:span text:style-name="T45">на указанном товарном рынке.</text:span></text:p>
      <text:p text:style-name="P20">Решение ФАС России по делу № 1-11-26/00-22-14 изготовлено <text:s text:c="24"/>в полном объеме 02.10.2014 (исх. От 02.10.2014 № 22/39819/14).</text:p>
      <text:p text:style-name="P33"><text:span text:style-name="T82">Нарушение </text:span><text:span text:style-name="T69">пункта 1 части 2 статьи 11 Закона о защите конкуренции</text:span><text:span text:style-name="T8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3"><text:span text:style-name="T39">Согласно части 1 статьи 14.32 КоАП, </text:span><text:span text:style-name="T38">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83">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oft-page-break/><text:span text:style-name="T83">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16">Руководствуясь статьями 28.1, 28.7 КоАП,</text:p>
      <text:p text:style-name="P8">ОПРЕДЕЛИЛ:</text:p>
      <text:list xml:id="list3805957216165994977" text:style-name="L2">
        <text:list-item>
          <text:list>
            <text:list-item>
              <text:list>
                <text:list-item>
                  <text:p text:style-name="P39"><text:span text:style-name="T19">Возбудить в отношении ООО</text:span><text:span text:style-name="T2"> «Технологии. Сервис. Опыт» (</text:span><text:span text:style-name="T7">ИНН 6165167250, ОГРН 1116165001468, адрес: 344011, Ростовская обл., г. Ростов-на-Дону, ул. Народного Ополчения, д. 189</text:span><text:span text:style-name="T2">)</text:span><text:span text:style-name="T3"> </text:span><text:span text:style-name="Основной_20_шрифт_20_абзаца"><text:span text:style-name="T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8197919905537871369" text:style-name="L3">
        <text:list-item>
          <text:list>
            <text:list-item>
              <text:list>
                <text:list-item>
                  <text:p text:style-name="P43">Провести административное расследование.</text:p>
                </text:list-item>
                <text:list-item>
                  <text:p text:style-name="P40"><text:span text:style-name="T19">В соответствии со статьей 26.10 КоАП </text:span><text:span text:style-name="T4">ООО «Технологии. Сервис. </text:span><text:span text:style-name="T4">Опыт»</text:span><text:span text:style-name="T19"> </text:span><text:span text:style-name="T20">надлежит представить в ФАС России в течении трех дней с даты получения настоящего определения </text:span><text:span text:style-name="T2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9">:</text:span></text:p>
                </text:list-item>
              </text:list>
            </text:list-item>
          </text:list>
        </text:list-item>
      </text:list>
      <text:p text:style-name="P31"><text:span text:style-name="T22">3.1 сведения о совокупном размере суммы выручки <text:s text:c="39"/>ООО</text:span><text:span text:style-name="T4"> «Технологии. Сервис. Опыт»</text:span><text:span text:style-name="T22"> от реализации всех товаров (работ, услуг) за </text:span><text:soft-page-break/><text:span text:style-name="T22">период с 01.01.2013 по 31.12.2013, определяемой в соответствии со статьями 248 и 249 Налогового Кодекса Российской Федерации (без НДС) </text:span><text:span text:style-name="T85">(в случае, если данные сведения ранее предоставлялись в ФАС России, необходимо указать <text:s text:c="29"/>на документ (с указанием его даты, исходящего номера), которым ранее <text:s text:c="28"/>в ФАС России были направлены указанные сведения)</text:span><text:span text:style-name="T22">;</text:span></text:p>
      <text:list xml:id="list6599147002542245488" text:style-name="L4">
        <text:list-item>
          <text:list>
            <text:list-item>
              <text:p text:style-name="P41"><text:span text:style-name="T85"><text:s/>сведения о сумме расходов ООО </text:span><text:span text:style-name="T6">«Технологии. Сервис. Опыт»</text:span><text:span text:style-name="T85"> на приобретение </text:span><text:span text:style-name="T86">на территории Российской Федерации </text:span><text:span text:style-name="T85">за период с 01.01.2013 по 31.12.2013 </text:span><text:span text:style-name="T61">товаров на рынке </text:span><text:span text:style-name="T57">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3"> </text:span><text:span text:style-name="T57">и сооружениях <text:s text:c="25"/>с массовым пребыванием людей, в том числе в высотных зданиях, принятым по результатам государственных испытаний</text:span><text:span text:style-name="T53"> </text:span><text:span text:style-name="T57">на снабжение в МЧС России</text:span><text:span text:style-name="T53"> </text:span><text:span text:style-name="T8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967851808827779670" text:style-name="L5">
        <text:list-item>
          <text:list>
            <text:list-header>
              <text:p text:style-name="P42"><text:span text:style-name="Основной_20_шрифт_20_абзаца"><text:span text:style-name="T85"><text:s text:c="5"/>3.3 сведения о сумме расходов ООО </text:span></text:span><text:span text:style-name="Основной_20_шрифт_20_абзаца"><text:span text:style-name="T6">«Технологии. Сервис. Опыт»</text:span></text:span><text:span text:style-name="Основной_20_шрифт_20_абзаца"><text:span text:style-name="T85"> на приобретение </text:span></text:span><text:span text:style-name="Основной_20_шрифт_20_абзаца"><text:span text:style-name="T86">на территории Российской Федерации </text:span></text:span><text:span text:style-name="Основной_20_шрифт_20_абзаца"><text:span text:style-name="T85">за период с 01.01.2013 по 31.12.2013 </text:span></text:span><text:span text:style-name="Основной_20_шрифт_20_абзаца"><text:span text:style-name="T52">приборов, входящих в состав </text:span></text:span><text:span text:style-name="Основной_20_шрифт_20_абзаца"><text:span text:style-name="T59">внутриобъектовой радиосистемы охранно-пожарной сигнализации, управления оповещением о пожаре <text:s/>и </text:span></text:span><text:span text:style-name="Основной_20_шрифт_20_абзаца"><text:span text:style-name="T59">пожарной автоматикой «Стрелец», изготавливаемой в соответствии с техническими условиями ТУ </text:span></text:span><text:span text:style-name="Основной_20_шрифт_20_абзаца"><text:span text:style-name="T58">4372-057-23072522-2004 ЗАО «АРГУС-СПЕКТР» <text:s text:c="31"/>(ИНН 7821000765, ОГРН 1027812404751) и иными хозяйствующими субъектами </text:span></text:span><text:span text:style-name="Основной_20_шрифт_20_абзаца"><text:span text:style-name="T5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1">;</text:span></text:span></text:p>
              <text:p text:style-name="P42"><text:soft-page-break/><text:span text:style-name="Основной_20_шрифт_20_абзаца"><text:span text:style-name="T52"><text:s/></text:span></text:span><text:span text:style-name="Основной_20_шрифт_20_абзаца"><text:span text:style-name="T2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9">ана ООО «Технологии. Сервис. Опыт»</text:span></text:span><text:span text:style-name="Основной_20_шрифт_20_абзаца"><text:span text:style-name="T22">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22">.</text:span></text:span></text:p>
            </text:list-header>
          </text:list>
        </text:list-item>
      </text:list>
      <text:p text:style-name="P32">4. Законному представителю <text:span text:style-name="T81">ООО </text:span><text:span text:style-name="Основной_20_шрифт_20_абзаца"><text:span text:style-name="T67">«Технологии. Сервис. Опыт»</text:span></text:span><text:span text:style-name="T14"> </text:span><text:s/>явиться <text:s/>в 11<text:span text:style-name="T75"> час. 00 мин. 27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81"> </text:span><text:span text:style-name="T77">4-14.32-1/00-22-15,</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text:soft-page-break/>с момента возбуждения дела об административном правонарушении.</text:p>
      <text:p text:style-name="P1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1521F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41521F70.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41521F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1:15:17.29</meta:creation-date>
    <dc:date>2015-02-12T11:35:25.28</dc:date>
    <meta:editing-duration>P1DT37M32S</meta:editing-duration>
    <meta:editing-cycles>2</meta:editing-cycles>
    <meta:generator>OpenOffice.org/3.4.1$Win32 OpenOffice.org_project/341m1$Build-9593</meta:generator>
    <meta:document-statistic meta:table-count="0" meta:image-count="2" meta:object-count="0" meta:page-count="12" meta:paragraph-count="51" meta:word-count="2393" meta:character-count="20304"/>
    <meta:user-defined meta:name="Поле 1"/>
    <meta:user-defined meta:name="Поле 2"/>
    <meta:user-defined meta:name="Поле 3"/>
    <meta:user-defined meta:name="Поле 4"/>
  </office:meta>
</office:document-meta>
</file>