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4D88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9.5pt" style:font-name-asian="Times New Roman1" style:font-size-asian="9.5pt" style:language-asian="ru" style:country-asian="RU" style:font-name-complex="Times New Roman1" style:font-size-complex="9.5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504cm" fo:text-indent="1.251cm" style:auto-text-indent="false">
        <style:tab-stops>
          <style:tab-stop style:position="9.252cm"/>
          <style:tab-stop style:position="10.0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background-color="#ffffff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22a5e-9593-4da8-9679-41b40ed408f4" text:name="BossProviderVariable"/>
      </text:user-field-decls>
      <text:p text:style-name="P14"/>
      <text:p text:style-name="P15"><text:span text:style-name="T1"/></text:p>
      <text:p text:style-name="P5"/>
      <text:p text:style-name="P6"/>
      <text:p text:style-name="P6"/>
      <text:p text:style-name="Standard">Запрос информации</text:p>
      <text:p text:style-name="P6"/>
      <text:p text:style-name="P4"><text:tab/> <text:s/>Комиссия ФАС России по контролю в сфере закупок (далее – Комиссия) в результате рассмотрения жалобы <text:s/><text:span text:style-name="T1">ООО «Малибу» на действия <text:s/>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Санкт-Петербург и его окрестности, 865 человек) (номер извещения 0173100006014000025)</text:span> <text:s/>(далее — Конкурс) в соответствии <text:span text:style-name="T7">c </text:span><text:span text:style-name="T8">пунктом 1 части 15 статьи 99</text:span> Федерального закона от 05.04.13 № 44-ФЗ <text:span text:style-name="T1">«О контрактной системе в сфере закупок товаров, работ, услуг для обеспечения государственных и муниципальных нужд»</text:span> (далее – Закон о контрактной системе) приняла решение от 16.06.2014 по делу № К-929/14 (далее – Решение).</text:p>
      <text:p text:style-name="P4"><text:s text:c="5"/>По итогам рассмотрения указанной жалобы Комиссией в действиях Заказчика установлено нарушение части 2 статьи 54 Закона о контрактной системе, содержащее признаки административного правонарушения, ответственность за совершение которого предусмотрена частью 2 статьи 7.3<text:span text:style-name="T7">2</text:span> Кодекса Российской Федерации об административных правонарушениях <text:s text:c="2"/>(далее – КоАП), в действиях Единой комиссии установлено нарушение <text:s text:c="6"/>части 5 статьи 53 Закона о контрактной системе, содержащее признаки административного правонарушения, предусмотренного частью 2 статьи 7.30 КоАП.</text:p>
      <text:p text:style-name="P4"><text:s text:c="5"/>Учитывая изложенное, на основании части 28 статьи 99 Закона о контрактной системе, <text:s/>ФАС России просит <text:span text:style-name="T1">Федеральное агентство по делам Содружества Независимых Государств, соотечественников, проживающих за рубежом, и по международному гуманитарному сотрудничеству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</text:span> <text:s/>в трехдневный срок с момента получения настоящего запроса представить в ФАС России следующие <text:soft-page-break/>документы и сведения:<text:span text:style-name="T10"> <text:s text:c="985"/></text:span></text:p>
      <text:p text:style-name="P7"><text:span text:style-name="T7">1</text:span>. Надлежащим образом заверенную копию Конкурсной документации;</text:p>
      <text:p text:style-name="P7"><text:span text:style-name="T7">2</text:span>. Надлежащим образом заверенную копию приказа о проведении Конкурса;<text:span text:style-name="T10"> <text:s text:c="986"/></text:span></text:p>
      <text:p text:style-name="P8">3. Надлежащим образом заверенную копию извещения о проведении Конкурса;</text:p>
      <text:p text:style-name="P7">4. Надлежащим образом заверенную копию документа, возлагающего на должностное лицо Заказчика ответственность за принятие решения о заключении государственного контракта <text:span text:style-name="T8">от 10.06.2014 с ООО </text:span><text:span text:style-name="T6">«Туристический центр «ОСТ-ВЕСТ» <text:s/>(далее — Контракт)</text:span>;</text:p>
      <text:p text:style-name="P7">5. Надлежащим образом заверенную копию приказа о назначении должностного лица Заказчика, ответственного за принятие решения о заключении Контракта;</text:p>
      <text:p text:style-name="P7">6. Надлежащим образом заверенную копию должностного регламента должностного лица, ответственного за принятие решения о заключении Контракта;</text:p>
      <text:p text:style-name="P7">7. Надлежащим образом заверенную копию служебного контракта (трудового договора) должностного лица, ответственного за принятие решения о заключении Контракта;</text:p>
      <text:p text:style-name="P7">8. <text:s text:c="2"/>Паспортные данные должностного лица Заказчика, ответственного <text:s/>за <text:s/>принятие решения о заключении Контракта (ФИО, номер и серия паспорта, кем и когда выдан, местожительство);</text:p>
      <text:p text:style-name="P7">9. <text:s text:c="2"/>В случае увольнения должностного лица Заказчика, ответственного за <text:s/>принятие решения о заключении Контракта – надлежащим образом заверенную копию приказа об увольнении;</text:p>
      <text:p text:style-name="P9">10. Надлежащим образом заверенные копии документов, возлагающих на <text:span text:style-name="T7">&lt;...&gt;</text:span> функции членов единой комиссии Заказчика.</text:p>
      <text:p text:style-name="P7"><text:span text:style-name="T13">11. </text:span><text:span text:style-name="T9">Надлежащим</text:span><text:span text:style-name="T13"> образом заверенную копию приказа о назначении на занимаемые должности</text:span><text:span text:style-name="T4"> </text:span><text:span text:style-name="T5">&lt;...&gt;</text:span><text:span text:style-name="T3"> (в случае увольнения либо перевода на другие должности — приказы об увольнении/переводе совместно с приказами о назначении на ранее занимаемую должность).</text:span></text:p>
      <text:p text:style-name="P7"><text:span text:style-name="T3">12. </text:span><text:span text:style-name="T13">Надлежащим образом заверенные копии должностных </text:span><text:span text:style-name="T14">рег</text:span><text:span text:style-name="T12">ламентов </text:span><text:span text:style-name="T3">&lt;...&gt;.</text:span></text:p>
      <text:p text:style-name="P7"><text:span text:style-name="T3">13. </text:span><text:span text:style-name="T9">Надлежащим образом заверенные копии служебных контрактов </text:span><text:span text:style-name="T3"><text:s/>&lt;...&gt;</text:span></text:p>
      <text:p text:style-name="P7"><text:span text:style-name="T9">14. Паспортные данные </text:span><text:span text:style-name="T13">&lt;...&gt;</text:span><text:span text:style-name="T3"> </text:span><text:span text:style-name="T9">(Ф</text:span><text:span text:style-name="T11">ИО, серия и номер паспорта, кем и когда выдан, год и место рождения, место жительства);</text:span></text:p>
      <text:p text:style-name="P7"><text:span text:style-name="T11">15. Надлежащим образом заверенную копию заявки ООО </text:span><text:span text:style-name="T2">«Малибу» на участие в Конкурсе;</text:span></text:p>
      <text:p text:style-name="P11">16. Надлежащим образом заверенную копию протокола рассмотрения и оценки заявок на участие в Конкурсе от 02.06.2014 № ПРО2.</text:p>
      <text:p text:style-name="P10"/>
      <text:p text:style-name="P12">При невозможности представления указанных сведений организации <text:s/>необходимо в трехдневный срок уведомить об этом в письменной форме ФАС России.</text:p>
      <text:p text:style-name="P12"><text:soft-page-break/></text:p>
      <text:p text:style-name="P12"/>
      <text:p text:style-name="P6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F4D88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F4D88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5:39:13.25</meta:creation-date>
    <dc:date>2015-02-12T11:41:02.60</dc:date>
    <meta:editing-duration>PT3H50M2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572" meta:character-count="6650"/>
    <meta:user-defined meta:name="Поле 1"/>
    <meta:user-defined meta:name="Поле 2"/>
    <meta:user-defined meta:name="Поле 3"/>
    <meta:user-defined meta:name="Поле 4"/>
  </office:meta>
</office:document-meta>
</file>